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end" style:justify-single-word="false"/>
    </style:style>
    <style:style style:name="P4" style:family="paragraph" style:parent-style-name="Normalny">
      <style:paragraph-properties fo:text-align="end" style:justify-single-word="false"/>
      <style:text-properties fo:font-style="italic" style:font-style-asian="italic" style:font-style-complex="italic"/>
    </style:style>
    <style:style style:name="P5" style:family="paragraph" style:parent-style-name="Normalny">
      <style:text-properties fo:font-size="10pt" style:font-size-asian="10pt" style:font-size-complex="10pt"/>
    </style:style>
    <style:style style:name="P6" style:family="paragraph" style:parent-style-name="Normalny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Normalny">
      <style:paragraph-properties fo:text-align="start" style:justify-single-word="false"/>
      <style:text-properties fo:font-size="10pt" officeooo:paragraph-rsid="001a05b9" style:font-size-asian="10pt" style:font-size-complex="10pt"/>
    </style:style>
    <style:style style:name="P8" style:family="paragraph" style:parent-style-name="Normalny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officeooo:rsid="00183f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O PRZYJĘCIE DZIECKA </text:p>
      <text:p text:style-name="P2">NA Z<text:span text:style-name="T1">A</text:span>JĘCIA GIMNASTYKI KOREKCYJNEJ</text:p>
      <text:p text:style-name="P2">W ROKU SZKOLNYM…………………</text:p>
      <text:p text:style-name="P2"/>
      <text:p text:style-name="Normalny"/>
      <text:p text:style-name="Normalny"/>
      <text:p text:style-name="Normalny"/>
      <text:p text:style-name="Normalny"/>
      <text:p text:style-name="Normalny">Proszę o przyjęcie mojego dziecka (imię <text:s/>i nazwisko) ………………………………….,</text:p>
      <text:p text:style-name="Normalny">uczennicy/ucznia klasy …………. na zajęcia gimnastyki korekcyjnej w Szkole Podstawowej nr 11 we Wrocławiu.</text:p>
      <text:p text:style-name="Normalny">Do wniosku dołączam zaświadczenie od lekarza* :</text:p>
      <text:p text:style-name="Normalny">- specjalisty z zaleceniem do udziału w gimnastyce korekcyjnej, z opisaną wadą postawy lub wadami wrodzonymi;</text:p>
      <text:p text:style-name="Normalny">- inne, jakie? ……………………………………………………………………………………</text:p>
      <text:p text:style-name="Normalny">* Podkreślić właściwe</text:p>
      <text:p text:style-name="P3"/>
      <text:p text:style-name="P3"/>
      <text:p text:style-name="P3"/>
      <text:p text:style-name="P3">…………………………………………..</text:p>
      <text:p text:style-name="P4">Data i podpis rodzica/prawnego opiekuna</text:p>
      <text:p text:style-name="P5"/>
      <text:p text:style-name="P5">.</text:p>
      <text:p text:style-name="P6"/>
      <text:p text:style-name="P7"><text:span text:style-name="Domyślna_20_czcionka_20_akapitu">Administratorem danych jest Zespół Szkolno-Przedszkolny nr 25 we Wrocławiu, ul. Asfaltowa 6, 52-235 Wrocław. Kontakt do naszego inspektora ochrony danych: k.maciejewska@coreconsulting.pl lub CORE Consulting sp. Z o.o., ul. Wyłom 16, 61-671 Poznań. Dane przetwarzamy w celu świadczenia usług edukacyjnych. Szczegółowe informacje o regułach przetwarzania danych dostępne są w sekretariacie oraz na </text:span><text:a xlink:type="simple" xlink:href="https://zsp25.edu.wroclaw.pl/" office:target-frame-name="_top" xlink:show="replace" text:style-name="Internet_20_link" text:visited-style-name="Visited_20_Internet_20_Link"><text:span text:style-name="Hiperłącze">https://zsp25.edu.wroclaw.pl/</text:span></text:a><text:span text:style-name="Domyślna_20_czcionka_20_akapitu"> w zakładce dotyczącej ochrony danych osobowych (RODO) – klauzula informacyjna – edukacja dziecka w placówce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dc:description/>
    <dc:subject/>
    <meta:initial-creator>Jolanta Kędzierska</meta:initial-creator>
    <meta:creation-date>2024-08-21T13:22:00Z</meta:creation-date>
    <dc:date>2025-09-11T09:04:13.849000000</dc:date>
    <meta:editing-cycles>12</meta:editing-cycles>
    <meta:editing-duration>PT37M49S</meta:editing-duration>
    <meta:document-statistic meta:table-count="0" meta:image-count="0" meta:object-count="0" meta:page-count="1" meta:paragraph-count="13" meta:word-count="136" meta:character-count="1070" meta:non-whitespace-character-count="943"/>
    <meta:template xlink:type="simple" xlink:actuate="onRequest" xlink:title="" xlink:href="Normal"/>
  </office:meta>
</office:document-meta>
</file>