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308cm"/>
    </style:style>
    <style:style style:name="Table1.B" style:family="table-column">
      <style:table-column-properties style:column-width="5.3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bf00" fo:padding="0.176cm" fo:border-left="1pt solid #000000" fo:border-right="none" fo:border-top="1pt solid #000000" fo:border-bottom="1pt solid #000000">
        <style:background-image/>
      </style:table-cell-properties>
    </style:style>
    <style:style style:name="Table1.C1" style:family="table-cell">
      <style:table-cell-properties style:vertical-align="" fo:background-color="#ffbf00" fo:padding="0.176cm" fo:border="1pt solid #000000">
        <style:background-image/>
      </style:table-cell-properties>
    </style:style>
    <style:style style:name="Table1.A2" style:family="table-cell">
      <style:table-cell-properties style:vertical-align="" fo:background-color="#ffffd7" fo:padding="0.176cm" fo:border-left="1pt solid #000000" fo:border-right="1pt solid #000000" fo:border-top="none" fo:border-bottom="1pt solid #000000">
        <style:background-image/>
      </style:table-cell-properties>
    </style:style>
    <style:style style:name="Table1.A3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1.4" style:family="table-row">
      <style:table-row-properties style:min-row-height="3.886cm" fo:keep-together="auto"/>
    </style:style>
    <style:style style:name="Table1.8" style:family="table-row">
      <style:table-row-properties style:min-row-height="4.524cm" fo:keep-together="auto"/>
    </style:style>
    <style:style style:name="Table1.16" style:family="table-row">
      <style:table-row-properties style:min-row-height="3.168cm" fo:keep-together="auto"/>
    </style:style>
    <style:style style:name="Table1.20" style:family="table-row">
      <style:table-row-properties style:min-row-height="0.868cm" fo:keep-together="auto"/>
    </style:style>
    <style:style style:name="Table1.A32" style:family="table-cell">
      <style:table-cell-properties style:vertical-align="" fo:background-color="#d4ea6b" fo:padding="0.176cm" fo:border-left="1pt solid #000000" fo:border-right="1pt solid #000000" fo:border-top="none" fo:border-bottom="1pt solid #000000">
        <style:background-image/>
      </style:table-cell-properties>
    </style:style>
    <style:style style:name="Table1.A40" style:family="table-cell">
      <style:table-cell-properties style:vertical-align="" fo:background-color="#ffdbb6" fo:padding="0.176cm" fo:border-left="1pt solid #000000" fo:border-right="1pt solid #000000" fo:border-top="none" fo:border-bottom="1pt solid #000000">
        <style:background-image/>
      </style:table-cell-properties>
    </style:style>
    <style:style style:name="Table1.A47" style:family="table-cell">
      <style:table-cell-properties style:vertical-align="" fo:background-color="#729fcf" fo:padding="0.176cm" fo:border-left="1pt solid #000000" fo:border-right="1pt solid #000000" fo:border-top="none" fo:border-bottom="1pt solid #000000">
        <style:background-image/>
      </style:table-cell-properties>
    </style:style>
    <style:style style:name="Table1.A57" style:family="table-cell">
      <style:table-cell-properties style:vertical-align="" fo:background-color="#e0c2cd" fo:padding="0.176cm" fo:border-left="1pt solid #000000" fo:border-right="1pt solid #000000" fo:border-top="none" fo:border-bottom="1pt solid #000000">
        <style:background-image/>
      </style:table-cell-properties>
    </style:style>
    <style:style style:name="Table1.A63" style:family="table-cell">
      <style:table-cell-properties style:vertical-align="" fo:background-color="#ffd428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 style:master-page-name="Standard">
      <style:paragraph-properties style:page-number="1"/>
      <style:text-properties style:font-name="Arial1" fo:font-size="11pt" fo:language="pl" fo:country="PL" officeooo:rsid="004cc778" officeooo:paragraph-rsid="004cc77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language="pl" fo:country="PL" fo:font-weight="bold" officeooo:rsid="004cc778" officeooo:paragraph-rsid="004cc778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fo:font-weight="bold" officeooo:rsid="001d73f2" officeooo:paragraph-rsid="001d73f2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fo:font-weight="bold" officeooo:rsid="001d44ba" officeooo:paragraph-rsid="001d44ba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style:font-size-asian="11pt" style:font-size-complex="11pt"/>
    </style:style>
    <style:style style:name="P7" style:family="paragraph" style:parent-style-name="Standard">
      <style:paragraph-properties fo:line-height="100%" fo:orphans="0" fo:widows="0"/>
      <style:text-properties style:font-name="Arial1" fo:font-size="11pt" fo:language="pl" fo:country="PL" officeooo:paragraph-rsid="0022a9e0" style:font-size-asian="11pt" style:font-size-complex="11pt"/>
    </style:style>
    <style:style style:name="P8" style:family="paragraph" style:parent-style-name="Standard">
      <style:paragraph-properties fo:line-height="100%" fo:orphans="0" fo:widows="0"/>
      <style:text-properties style:font-name="Arial1" fo:font-size="11pt" fo:language="pl" fo:country="PL" fo:font-weight="bold" officeooo:paragraph-rsid="0022a9e0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fo:font-weight="bold" officeooo:paragraph-rsid="0039cfb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officeooo:paragraph-rsid="0039cfb6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officeooo:paragraph-rsid="001f1c92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officeooo:paragraph-rsid="001e578e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officeooo:paragraph-rsid="0023e019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officeooo:paragraph-rsid="0023e019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officeooo:paragraph-rsid="00248135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officeooo:paragraph-rsid="00248135" style:font-size-asian="11pt" style:font-size-complex="11pt"/>
    </style:style>
    <style:style style:name="P21" style:family="paragraph" style:parent-style-name="Standard">
      <style:paragraph-properties fo:line-height="100%" fo:orphans="0" fo:widows="0"/>
      <style:text-properties style:font-name="Arial1" fo:font-size="11pt" fo:language="pl" fo:country="PL" fo:font-weight="bold" officeooo:paragraph-rsid="00249352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orphans="0" fo:widows="0"/>
      <style:text-properties style:font-name="Arial1" fo:font-size="11pt" fo:language="pl" fo:country="PL" officeooo:paragraph-rsid="00249352" style:font-size-asian="11pt" style:font-size-complex="11pt"/>
    </style:style>
    <style:style style:name="P23" style:family="paragraph" style:parent-style-name="Standard">
      <style:paragraph-properties fo:line-height="100%" fo:orphans="0" fo:widows="0"/>
      <style:text-properties style:font-name="Arial1" fo:font-size="11pt" fo:language="pl" fo:country="PL" style:font-size-asian="11pt" style:font-size-complex="11pt"/>
    </style:style>
    <style:style style:name="P24" style:family="paragraph" style:parent-style-name="Standard">
      <style:paragraph-properties fo:line-height="100%" fo:orphans="0" fo:widows="0"/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orphans="0" fo:widows="0"/>
      <style:text-properties style:font-name="Arial1" fo:font-size="11pt" fo:language="pl" fo:country="PL" officeooo:paragraph-rsid="0028eb8e" style:font-size-asian="11pt" style:font-size-complex="11pt"/>
    </style:style>
    <style:style style:name="P26" style:family="paragraph" style:parent-style-name="Standard">
      <style:paragraph-properties fo:line-height="100%" fo:orphans="0" fo:widows="0"/>
      <style:text-properties style:font-name="Arial1" fo:font-size="11pt" fo:language="pl" fo:country="PL" officeooo:paragraph-rsid="002adacf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officeooo:paragraph-rsid="002e5702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officeooo:paragraph-rsid="002e5702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fo:font-weight="bold" officeooo:paragraph-rsid="00307f4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fo:font-weight="bold" officeooo:paragraph-rsid="00307f4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officeooo:paragraph-rsid="00307f4d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officeooo:paragraph-rsid="00307f4d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fo:font-weight="bold" officeooo:paragraph-rsid="00336b1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officeooo:paragraph-rsid="00336b1e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officeooo:paragraph-rsid="00336b1e" style:font-size-asian="11pt" style:font-size-complex="11pt"/>
    </style:style>
    <style:style style:name="P36" style:family="paragraph" style:parent-style-name="Standard">
      <style:paragraph-properties fo:line-height="100%" fo:orphans="0" fo:widows="0"/>
      <style:text-properties fo:color="#717171" loext:opacity="100%" style:font-name="Arial1" fo:font-size="11pt" fo:language="pl" fo:country="PL" fo:font-weight="bold" officeooo:rsid="0067d351" officeooo:paragraph-rsid="0067d351" fo:background-color="#ffffff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00%" fo:orphans="0" fo:widows="0"/>
      <style:text-properties fo:color="#717171" loext:opacity="100%" style:font-name="Arial1" fo:font-size="11pt" fo:language="pl" fo:country="PL" officeooo:rsid="0067d351" officeooo:paragraph-rsid="0067d351" fo:background-color="#ffffff" style:font-size-asian="11pt" style:font-size-complex="11pt"/>
    </style:style>
    <style:style style:name="P38" style:family="paragraph" style:parent-style-name="Standard">
      <style:paragraph-properties fo:line-height="100%" fo:orphans="0" fo:widows="0"/>
      <style:text-properties fo:color="#717171" loext:opacity="100%" style:font-name="Arial1" fo:font-size="11pt" fo:language="pl" fo:country="PL" fo:background-color="#ffffff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717171" loext:opacity="100%" style:font-name="Arial1" fo:font-size="11pt" fo:language="pl" fo:country="PL" fo:background-color="#ffffff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officeooo:paragraph-rsid="00346357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officeooo:paragraph-rsid="00346357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fo:font-weight="bold" officeooo:paragraph-rsid="0035a4bc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officeooo:paragraph-rsid="0035a4bc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officeooo:paragraph-rsid="0035a4bc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officeooo:paragraph-rsid="00370b39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officeooo:paragraph-rsid="00370b39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officeooo:paragraph-rsid="00418555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fo:font-weight="bold" officeooo:paragraph-rsid="00418555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officeooo:paragraph-rsid="00376447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officeooo:paragraph-rsid="00376447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language="pl" fo:country="PL" officeooo:paragraph-rsid="00394332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officeooo:paragraph-rsid="00394332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1" fo:font-size="11pt" fo:language="pl" fo:country="PL" fo:font-weight="bold" officeooo:rsid="00451edc" officeooo:paragraph-rsid="00451edc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officeooo:rsid="0045e3a6" officeooo:paragraph-rsid="0045e3a6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officeooo:rsid="0045e3a6" officeooo:paragraph-rsid="0045e3a6" style:letter-kerning="false" style:font-size-asian="11pt" style:language-asian="ja" style:country-asian="JP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text-properties style:font-name="Arial1" fo:font-size="11pt" style:font-size-asian="11pt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fo:font-weight="bold" officeooo:paragraph-rsid="004895cc" style:letter-kerning="false" style:font-size-asian="11pt" style:language-asian="ja" style:country-asian="JP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officeooo:paragraph-rsid="004a378b" style:letter-kerning="false" style:font-size-asian="11pt" style:language-asian="ja" style:country-asian="JP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style:letter-kerning="false" style:font-size-asian="11pt" style:language-asian="ja" style:country-asian="JP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text-properties style:font-name="Arial1" fo:font-size="11pt" fo:language="pl" fo:country="PL" officeooo:rsid="004a378b" officeooo:paragraph-rsid="004a378b" style:font-size-asian="11pt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officeooo:paragraph-rsid="004adce9" style:letter-kerning="false" style:font-size-asian="11pt" style:language-asian="ja" style:country-asian="JP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officeooo:paragraph-rsid="004adce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Arial1" fo:font-size="11pt" fo:language="pl" fo:country="PL" fo:font-weight="bold" officeooo:rsid="004b2406" officeooo:paragraph-rsid="004b2406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officeooo:paragraph-rsid="0051c49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fo:font-weight="bold" officeooo:paragraph-rsid="0051c49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officeooo:rsid="004c1d43" officeooo:paragraph-rsid="004c1d43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Arial1" fo:font-size="11pt" fo:language="pl" fo:country="PL" fo:font-weight="bold" officeooo:rsid="0052ba76" officeooo:paragraph-rsid="0052ba76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style:letter-kerning="true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fo:font-weight="bold" officeooo:paragraph-rsid="0054fbf8" style:letter-kerning="tru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officeooo:paragraph-rsid="0054fbf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Arial1" fo:font-size="11pt" fo:language="pl" fo:country="PL" fo:font-weight="bold" officeooo:rsid="0057cdcb" officeooo:paragraph-rsid="0057cdcb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variant="normal" fo:text-transform="none" fo:color="#717171" loext:opacity="100%" style:font-name="Arial1" fo:font-size="11pt" fo:letter-spacing="normal" fo:language="pl" fo:country="PL" fo:font-style="normal" fo:font-weight="normal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variant="normal" fo:text-transform="none" fo:color="#717171" loext:opacity="100%" style:font-name="Arial1" fo:font-size="11pt" fo:letter-spacing="normal" fo:language="pl" fo:country="PL" fo:font-style="normal" fo:font-weight="normal" officeooo:paragraph-rsid="0057cdc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officeooo:paragraph-rsid="0057cdc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variant="normal" fo:text-transform="none" fo:color="#717171" loext:opacity="100%" style:font-name="Arial1" fo:font-size="11pt" fo:letter-spacing="normal" fo:language="pl" fo:country="PL" fo:font-style="normal" fo:font-weight="bold" officeooo:paragraph-rsid="0058d08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officeooo:paragraph-rsid="0058d08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officeooo:rsid="0058d08c" officeooo:paragraph-rsid="0058d08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variant="normal" fo:text-transform="none" fo:color="#717171" loext:opacity="100%" style:font-name="Arial1" fo:font-size="11pt" fo:letter-spacing="normal" fo:language="pl" fo:country="PL" fo:font-style="normal" fo:font-weight="normal" officeooo:paragraph-rsid="006ba7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variant="normal" fo:text-transform="none" fo:color="#717171" loext:opacity="100%" style:font-name="Arial1" fo:font-size="11pt" fo:letter-spacing="normal" fo:language="pl" fo:country="PL" fo:font-style="normal" fo:font-weight="bold" officeooo:paragraph-rsid="006ba7e8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rial1" fo:font-size="11pt" fo:language="pl" fo:country="PL" officeooo:rsid="005a6da7" officeooo:paragraph-rsid="005a6da7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Arial1" fo:font-size="11pt" fo:language="pl" fo:country="PL" fo:font-weight="bold" officeooo:rsid="005b5464" officeooo:paragraph-rsid="005b5464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Table_20_Contents">
      <style:text-properties style:font-name="Arial1" fo:font-size="11pt" officeooo:rsid="0017df12" officeooo:paragraph-rsid="0017df12" style:font-size-asian="11pt" style:font-size-complex="11pt"/>
    </style:style>
    <style:style style:name="P85" style:family="paragraph" style:parent-style-name="Table_20_Contents">
      <style:text-properties style:font-name="Arial1" fo:font-size="11pt" officeooo:rsid="00198822" officeooo:paragraph-rsid="00198822" style:font-size-asian="11pt" style:font-size-complex="11pt"/>
    </style:style>
    <style:style style:name="P86" style:family="paragraph" style:parent-style-name="Table_20_Contents">
      <style:text-properties style:font-name="Arial1" fo:font-size="11pt" officeooo:rsid="00198822" officeooo:paragraph-rsid="00663315" style:font-size-asian="11pt" style:font-size-complex="11pt"/>
    </style:style>
    <style:style style:name="P87" style:family="paragraph" style:parent-style-name="Table_20_Contents">
      <style:text-properties style:font-name="Arial1" fo:font-size="11pt" officeooo:rsid="005d3140" officeooo:paragraph-rsid="00674037" style:font-size-asian="11pt" style:font-size-complex="11pt"/>
    </style:style>
    <style:style style:name="P88" style:family="paragraph" style:parent-style-name="Table_20_Contents">
      <style:text-properties style:font-name="Arial1" fo:font-size="11pt" officeooo:rsid="001b3ca9" officeooo:paragraph-rsid="001b3ca9" style:font-size-asian="11pt" style:font-size-complex="11pt"/>
    </style:style>
    <style:style style:name="P89" style:family="paragraph" style:parent-style-name="Table_20_Contents">
      <style:text-properties style:font-name="Arial1" fo:font-size="11pt" officeooo:rsid="005d3140" officeooo:paragraph-rsid="0064f8f7" style:font-size-asian="11pt" style:font-size-complex="11pt"/>
    </style:style>
    <style:style style:name="P90" style:family="paragraph" style:parent-style-name="Table_20_Contents">
      <style:text-properties style:font-name="Arial1" fo:font-size="11pt" fo:font-weight="normal" officeooo:rsid="0076ff14" officeooo:paragraph-rsid="0076ff14" style:font-size-asian="11pt" style:font-weight-asian="normal" style:font-size-complex="11pt" style:font-weight-complex="normal"/>
    </style:style>
    <style:style style:name="P91" style:family="paragraph" style:parent-style-name="Table_20_Contents">
      <style:text-properties style:font-name="Arial1" fo:font-size="11pt" officeooo:rsid="005d3140" officeooo:paragraph-rsid="005d3140" style:font-size-asian="11pt" style:font-size-complex="11pt"/>
    </style:style>
    <style:style style:name="P92" style:family="paragraph" style:parent-style-name="Table_20_Contents">
      <style:text-properties style:font-name="Arial1" fo:font-size="11pt" officeooo:rsid="001cbde9" officeooo:paragraph-rsid="001cbde9" style:font-size-asian="11pt" style:font-size-complex="11pt"/>
    </style:style>
    <style:style style:name="P93" style:family="paragraph" style:parent-style-name="Table_20_Contents">
      <style:text-properties style:font-name="Arial1" fo:font-size="11pt" officeooo:rsid="005d3140" officeooo:paragraph-rsid="005f1e2b" style:font-size-asian="11pt" style:font-size-complex="11pt"/>
    </style:style>
    <style:style style:name="P94" style:family="paragraph" style:parent-style-name="Standard">
      <style:text-properties style:font-name="Arial1" fo:font-size="11pt" fo:language="pl" fo:country="PL" style:font-size-asian="11pt" style:font-size-complex="11pt"/>
    </style:style>
    <style:style style:name="T1" style:family="text">
      <style:text-properties officeooo:rsid="0069a07d"/>
    </style:style>
    <style:style style:name="T2" style:family="text">
      <style:text-properties officeooo:rsid="00396ac1"/>
    </style:style>
    <style:style style:name="T3" style:family="text">
      <style:text-properties officeooo:rsid="001d73f2"/>
    </style:style>
    <style:style style:name="T4" style:family="text">
      <style:text-properties officeooo:rsid="006b1d8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f1c92"/>
    </style:style>
    <style:style style:name="T8" style:family="text">
      <style:text-properties officeooo:rsid="003a7d43"/>
    </style:style>
    <style:style style:name="T9" style:family="text">
      <style:text-properties officeooo:rsid="001e578e"/>
    </style:style>
    <style:style style:name="T10" style:family="text">
      <style:text-properties officeooo:rsid="001ef33f"/>
    </style:style>
    <style:style style:name="T11" style:family="text">
      <style:text-properties fo:font-weight="bold" officeooo:rsid="003e1976" style:font-weight-asian="bold" style:font-weight-complex="bold"/>
    </style:style>
    <style:style style:name="T12" style:family="text">
      <style:text-properties officeooo:rsid="00249352"/>
    </style:style>
    <style:style style:name="T13" style:family="text">
      <style:text-properties officeooo:rsid="002adacf"/>
    </style:style>
    <style:style style:name="T14" style:family="text">
      <style:text-properties officeooo:rsid="00257e65"/>
    </style:style>
    <style:style style:name="T15" style:family="text">
      <style:text-properties officeooo:rsid="002767ef"/>
    </style:style>
    <style:style style:name="T16" style:family="text">
      <style:text-properties officeooo:rsid="002e5702"/>
    </style:style>
    <style:style style:name="T17" style:family="text">
      <style:text-properties officeooo:rsid="0035c29f"/>
    </style:style>
    <style:style style:name="T18" style:family="text">
      <style:text-properties officeooo:rsid="00370b39"/>
    </style:style>
    <style:style style:name="T19" style:family="text">
      <style:text-properties officeooo:rsid="00394332"/>
    </style:style>
    <style:style style:name="T20" style:family="text">
      <style:text-properties officeooo:rsid="00651cf4"/>
    </style:style>
    <style:style style:name="T21" style:family="text">
      <style:text-properties officeooo:rsid="004e311b"/>
    </style:style>
    <style:style style:name="T22" style:family="text">
      <style:text-properties officeooo:rsid="0046bc86" style:letter-kerning="false" style:language-asian="ja" style:country-asian="JP" style:language-complex="ar" style:country-complex="SA"/>
    </style:style>
    <style:style style:name="T23" style:family="text">
      <style:text-properties style:letter-kerning="false" style:language-asian="ja" style:country-asian="JP" style:language-complex="ar" style:country-complex="SA"/>
    </style:style>
    <style:style style:name="T24" style:family="text">
      <style:text-properties officeooo:rsid="004adce9" style:letter-kerning="false" style:language-asian="ja" style:country-asian="JP" style:language-complex="ar" style:country-complex="SA"/>
    </style:style>
    <style:style style:name="T25" style:family="text">
      <style:text-properties officeooo:rsid="004f3c85"/>
    </style:style>
    <style:style style:name="T26" style:family="text">
      <style:text-properties officeooo:rsid="004c1d43"/>
    </style:style>
    <style:style style:name="T27" style:family="text">
      <style:text-properties fo:language="pl" fo:country="PL" style:letter-kerning="true" style:font-name-asian="Calibri" style:language-asian="en" style:country-asian="US" style:font-name-complex="Times New Roman" style:language-complex="ar" style:country-complex="SA"/>
    </style:style>
    <style:style style:name="T28" style:family="text">
      <style:text-properties fo:language="pl" fo:country="PL" fo:font-weight="bold" style:letter-kerning="tru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29" style:family="text">
      <style:text-properties fo:language="pl" fo:country="PL" officeooo:rsid="0054fbf8" style:letter-kerning="true" style:font-name-asian="Calibri" style:language-asian="en" style:country-asian="US" style:font-name-complex="Times New Roman" style:language-complex="ar" style:country-complex="SA"/>
    </style:style>
    <style:style style:name="T30" style:family="text">
      <style:text-properties fo:font-variant="normal" fo:text-transform="none" fo:color="#717171" loext:opacity="100%" fo:letter-spacing="normal" fo:font-style="normal" fo:font-weight="normal"/>
    </style:style>
    <style:style style:name="T31" style:family="text">
      <style:text-properties fo:font-variant="normal" fo:text-transform="none" fo:color="#717171" loext:opacity="100%" fo:letter-spacing="normal" fo:font-style="normal" fo:font-weight="bold" style:font-weight-asian="bold" style:font-weight-complex="bold"/>
    </style:style>
    <style:style style:name="T32" style:family="text">
      <style:text-properties fo:font-variant="normal" fo:text-transform="none" fo:color="#717171" loext:opacity="100%" fo:letter-spacing="normal" fo:font-style="normal" fo:font-weight="normal" officeooo:rsid="0058d08c"/>
    </style:style>
    <style:style style:name="T33" style:family="text">
      <style:text-properties officeooo:rsid="006309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KONSULTACJE NAUCZYCIELI </text:p>
      <text:p text:style-name="P3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/>
            <text:p text:style-name="P4">Nazwisko i imię nauczyciela</text:p>
          </table:table-cell>
          <table:table-cell table:style-name="Table1.A1" office:value-type="string">
            <text:p text:style-name="P3"/>
            <text:p text:style-name="P5"><text:span text:style-name="T1">Termin</text:span> i godzin<text:span text:style-name="T2">a</text:span> konsultacji </text:p>
          </table:table-cell>
          <table:table-cell table:style-name="Table1.C1" office:value-type="string">
            <text:p text:style-name="P3"/>
            <text:p text:style-name="P5"><text:span text:style-name="T3">S</text:span>ala</text:p>
          </table:table-cell>
        </table:table-row>
        <table:table-row table:style-name="Table1.1">
          <table:table-cell table:style-name="Table1.A2" table:number-columns-spanned="3" office:value-type="string">
            <text:p text:style-name="P4"/>
            <text:p text:style-name="P3">NAUCZYCIELE ŚWIETLICY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Kadyszewska-Kowalska Małgorzata</text:p>
          </table:table-cell>
          <table:table-cell table:style-name="Table1.A3" office:value-type="string">
            <text:p text:style-name="P7">pierwszy poniedziałek miesiąca </text:p>
            <text:p text:style-name="P8">16:45</text:p>
          </table:table-cell>
          <table:table-cell table:style-name="Table1.A3" office:value-type="string">
            <text:p text:style-name="P6">0.57</text:p>
          </table:table-cell>
        </table:table-row>
        <table:table-row table:style-name="Table1.4">
          <table:table-cell table:style-name="Table1.A3" office:value-type="string">
            <text:p text:style-name="P6">Mandziuk Olesia </text:p>
          </table:table-cell>
          <table:table-cell table:style-name="Table1.A3" office:value-type="string">
            <text:p text:style-name="P6">30.10. 16:15-17:00</text:p>
            <text:p text:style-name="P6">11.12. 16:15-17:00</text:p>
            <text:p text:style-name="P6">29.01. 16:15-17:00</text:p>
            <text:p text:style-name="P6">26.02. 16:15-17:00</text:p>
            <text:p text:style-name="P6">26.03. 16:15-17:00</text:p>
            <text:p text:style-name="P6">30.04. <text:s/>16:15-17:00</text:p>
            <text:p text:style-name="P6">28.05. <text:s/>16:15-17:00</text:p>
            <text:p text:style-name="P6">18.06. 16:15:17:00</text:p>
          </table:table-cell>
          <table:table-cell table:style-name="Table1.A3" office:value-type="string">
            <text:p text:style-name="P6">0.58</text:p>
          </table:table-cell>
        </table:table-row>
        <table:table-row table:style-name="Table1.1">
          <table:table-cell table:style-name="Table1.A3" office:value-type="string">
            <text:p text:style-name="P6">Targos Małgorzata </text:p>
          </table:table-cell>
          <table:table-cell table:style-name="Table1.A3" office:value-type="string">
            <text:p text:style-name="P6">ostatnia środa <text:span text:style-name="T4">miesiąca</text:span> <text:s/><text:span text:style-name="T5">16:45</text:span></text:p>
          </table:table-cell>
          <table:table-cell table:style-name="Table1.A3" office:value-type="string">
            <text:p text:style-name="P6">0.59</text:p>
          </table:table-cell>
        </table:table-row>
        <table:table-row table:style-name="Table1.1">
          <table:table-cell table:style-name="Table1.A3" office:value-type="string">
            <text:p text:style-name="P6">Tomska Aleksandra </text:p>
          </table:table-cell>
          <table:table-cell table:style-name="Table1.A3" office:value-type="string">
            <text:p text:style-name="P6">30.10.25 <text:s text:c="7"/><text:span text:style-name="T6">17.00</text:span></text:p>
            <text:p text:style-name="P9">27.10.25 <text:s text:c="7"/>17.00</text:p>
            <text:p text:style-name="P6">29.01.26 <text:s text:c="7"/>17.00</text:p>
            <text:p text:style-name="P6">26.02.26 <text:s text:c="7"/>17.00</text:p>
            <text:p text:style-name="P6">26.03.26 <text:s text:c="7"/>17.00</text:p>
            <text:p text:style-name="P6">30.04.26 <text:s text:c="7"/>17.00</text:p>
            <text:p text:style-name="P6">28.05.26 <text:s text:c="7"/>17.00</text:p>
            <text:p text:style-name="P6">25.06.26 <text:s text:c="7"/><text:span text:style-name="T7">1</text:span>7.00</text:p>
          </table:table-cell>
          <table:table-cell table:style-name="Table1.A3" office:value-type="string">
            <text:p text:style-name="P6">0.60</text:p>
          </table:table-cell>
        </table:table-row>
        <table:table-row table:style-name="Table1.1">
          <table:table-cell table:style-name="Table1.A3" office:value-type="string">
            <text:p text:style-name="P6">Kutera Barbara</text:p>
          </table:table-cell>
          <table:table-cell table:style-name="Table1.A3" office:value-type="string">
            <text:p text:style-name="P6">ostatnia środa miesiąca <text:span text:style-name="T5">16.45-17.45</text:span></text:p>
          </table:table-cell>
          <table:table-cell table:style-name="Table1.A3" office:value-type="string">
            <text:p text:style-name="P6">0.61</text:p>
          </table:table-cell>
        </table:table-row>
        <table:table-row table:style-name="Table1.8">
          <table:table-cell table:style-name="Table1.A3" office:value-type="string">
            <text:p text:style-name="P6">Tambal Ruslan</text:p>
          </table:table-cell>
          <table:table-cell table:style-name="Table1.A3" office:value-type="string">
            <text:p text:style-name="P10">16:30-17:<text:span text:style-name="T8">30</text:span></text:p>
            <text:p text:style-name="P11"/>
            <text:p text:style-name="P12">07.10.2025<text:tab/>16:30-17:<text:span text:style-name="T8">30 </text:span>04.11.2025<text:tab/>16:30-17:30 02.12.2025<text:tab/>16:30-17:30 09.01.2026<text:tab/>16:45-17:45 17.02.2026<text:tab/>16:30-17:30 03.03.2026<text:tab/>16:30-17:30 10.04.2026<text:tab/>16:45-17:45 05.05.2026<text:tab/>16:30-17:30 02.06.2026<text:tab/>16:30-17:30</text:p>
          </table:table-cell>
          <table:table-cell table:style-name="Table1.A3" office:value-type="string">
            <text:p text:style-name="P6">0.62</text:p>
          </table:table-cell>
        </table:table-row>
        <table:table-row table:style-name="Table1.1">
          <table:table-cell table:style-name="Table1.A3" office:value-type="string">
            <text:p text:style-name="P6">Bury Katarzyna</text:p>
          </table:table-cell>
          <table:table-cell table:style-name="Table1.A3" office:value-type="string">
            <text:p text:style-name="P6">pierwsza środa miesiąca <text:span text:style-name="T5">17.00-18.00</text:span></text:p>
            <text:p text:style-name="P6"/>
            <text:p text:style-name="P6">8.10.<text:span text:style-name="T7">2025</text:span></text:p>
            <text:p text:style-name="P13"><text:soft-page-break/>5.11.<text:span text:style-name="T7">2025</text:span></text:p>
            <text:p text:style-name="P13">3.12.<text:span text:style-name="T7">2025</text:span></text:p>
            <text:p text:style-name="P13">7.01.<text:span text:style-name="T7">2026</text:span></text:p>
            <text:p text:style-name="P13">4.03.<text:span text:style-name="T7">2026</text:span></text:p>
            <text:p text:style-name="P13">1.04.<text:span text:style-name="T7">2026</text:span></text:p>
            <text:p text:style-name="P13">6.05.<text:span text:style-name="T7">2026</text:span></text:p>
            <text:p text:style-name="P6">3.06.<text:span text:style-name="T7">2026</text:span></text:p>
          </table:table-cell>
          <table:table-cell table:style-name="Table1.A3" office:value-type="string">
            <text:p text:style-name="P6">0.63</text:p>
          </table:table-cell>
        </table:table-row>
        <table:table-row table:style-name="Table1.1">
          <table:table-cell table:style-name="Table1.A3" office:value-type="string">
            <text:p text:style-name="P6">Komisar Victoria</text:p>
          </table:table-cell>
          <table:table-cell table:style-name="Table1.A3" office:value-type="string">
            <text:p text:style-name="P14">16.45-17.15</text:p>
            <text:p text:style-name="P6"/>
            <text:p text:style-name="P6">29.10.<text:span text:style-name="T9">2025</text:span></text:p>
            <text:p text:style-name="P15">26.11.<text:span text:style-name="T9">2025</text:span></text:p>
            <text:p text:style-name="P15">31.12.<text:span text:style-name="T9">2025</text:span></text:p>
            <text:p text:style-name="P15">28.01.<text:span text:style-name="T9">202</text:span><text:span text:style-name="T10">6</text:span></text:p>
            <text:p text:style-name="P15">25.02.<text:span text:style-name="T9">202</text:span><text:span text:style-name="T10">6</text:span></text:p>
            <text:p text:style-name="P15">25.03.<text:span text:style-name="T9">202</text:span><text:span text:style-name="T10">6</text:span></text:p>
            <text:p text:style-name="P15">29.04.<text:span text:style-name="T9">202</text:span><text:span text:style-name="T10">6</text:span></text:p>
            <text:p text:style-name="P15">27.05.<text:span text:style-name="T9">202</text:span><text:span text:style-name="T10">6</text:span></text:p>
            <text:p text:style-name="P15">24.06.<text:span text:style-name="T9">202</text:span><text:span text:style-name="T10">6</text:span></text:p>
            <text:p text:style-name="P6"/>
          </table:table-cell>
          <table:table-cell table:style-name="Table1.A3" office:value-type="string">
            <text:p text:style-name="P6">0.64</text:p>
          </table:table-cell>
        </table:table-row>
        <table:table-row table:style-name="Table1.1">
          <table:table-cell table:style-name="Table1.A3" office:value-type="string">
            <text:p text:style-name="P6">Maury-Jarosz Aleksandra</text:p>
          </table:table-cell>
          <table:table-cell table:style-name="Table1.A3" office:value-type="string">
            <text:p text:style-name="P16">16:20 -17:20</text:p>
            <text:p text:style-name="P12"/>
            <text:p text:style-name="P17">23.10.<text:span text:style-name="T9">2025</text:span> <text:s/></text:p>
            <text:p text:style-name="P18">27.11 .<text:span text:style-name="T9">2025</text:span> </text:p>
            <text:p text:style-name="P18">11.12.<text:span text:style-name="T9">2025</text:span> </text:p>
            <text:p text:style-name="P18">29.01.<text:span text:style-name="T9">202</text:span><text:span text:style-name="T10">6</text:span></text:p>
            <text:p text:style-name="P18">12.02.<text:span text:style-name="T9">202</text:span><text:span text:style-name="T10">6</text:span></text:p>
            <text:p text:style-name="P18">26.03.<text:span text:style-name="T9">202</text:span><text:span text:style-name="T10">6</text:span></text:p>
            <text:p text:style-name="P18">23.04.<text:span text:style-name="T9">202</text:span><text:span text:style-name="T10">6</text:span> </text:p>
            <text:p text:style-name="P18">28.05 .<text:span text:style-name="T9">202</text:span><text:span text:style-name="T10">6</text:span></text:p>
            <text:p text:style-name="P18">11.06.<text:span text:style-name="T9">202</text:span><text:span text:style-name="T10">6</text:span></text:p>
          </table:table-cell>
          <table:table-cell table:style-name="Table1.A3" office:value-type="string">
            <text:p text:style-name="P6">0.74</text:p>
          </table:table-cell>
        </table:table-row>
        <table:table-row table:style-name="Table1.1">
          <table:table-cell table:style-name="Table1.A3" office:value-type="string">
            <text:p text:style-name="P6">Weber-Baran Olga</text:p>
          </table:table-cell>
          <table:table-cell table:style-name="Table1.A3" office:value-type="string">
            <text:p text:style-name="P16">16.15-17.15</text:p>
            <text:p text:style-name="P12"/>
            <text:p text:style-name="P19">7.10.<text:span text:style-name="T9">2025</text:span> <text:s text:c="2"/></text:p>
            <text:p text:style-name="P20">4.11.<text:span text:style-name="T9">2025</text:span> </text:p>
            <text:p text:style-name="P20">2.12.<text:span text:style-name="T9">2025</text:span> </text:p>
            <text:p text:style-name="P20">13.01.<text:span text:style-name="T9">202</text:span><text:span text:style-name="T10">6</text:span> </text:p>
            <text:p text:style-name="P20">3.02.<text:span text:style-name="T9">202</text:span><text:span text:style-name="T10">6</text:span> <text:s text:c="2"/></text:p>
            <text:p text:style-name="P20">3.03.<text:span text:style-name="T9">202</text:span><text:span text:style-name="T10">6</text:span></text:p>
            <text:p text:style-name="P20">14.04.<text:span text:style-name="T9">202</text:span><text:span text:style-name="T10">6</text:span></text:p>
            <text:p text:style-name="P20">5.05.<text:span text:style-name="T9">202</text:span><text:span text:style-name="T10">6</text:span> </text:p>
            <text:p text:style-name="P20">02.06.<text:span text:style-name="T9">202</text:span><text:span text:style-name="T10">6</text:span></text:p>
          </table:table-cell>
          <table:table-cell table:style-name="Table1.A3" office:value-type="string">
            <text:p text:style-name="P6">0.76</text:p>
          </table:table-cell>
        </table:table-row>
        <table:table-row table:style-name="Table1.1">
          <table:table-cell table:style-name="Table1.A3" office:value-type="string">
            <text:p text:style-name="P6">Sznajder Anna</text:p>
          </table:table-cell>
          <table:table-cell table:style-name="Table1.A3" office:value-type="string">
            <text:p text:style-name="P6">pierwszy wtorek miesiąca <text:span text:style-name="T5">17:00 -</text:span><text:span text:style-name="T11">18.15</text:span></text:p>
          </table:table-cell>
          <table:table-cell table:style-name="Table1.A3" office:value-type="string">
            <text:p text:style-name="P6">0.51</text:p>
          </table:table-cell>
        </table:table-row>
        <table:table-row table:style-name="Table1.1">
          <table:table-cell table:style-name="Table1.A3" office:value-type="string">
            <text:p text:style-name="P6">Skrzypacz Barbara</text:p>
          </table:table-cell>
          <table:table-cell table:style-name="Table1.A3" office:value-type="string">
            <text:p text:style-name="P21">16.15-17.15</text:p>
            <text:p text:style-name="P22"/>
            <text:p text:style-name="P22">7.10.<text:span text:style-name="T12">2025</text:span> <text:s text:c="4"/></text:p>
            <text:p text:style-name="P23">4.11.<text:span text:style-name="T12">2025</text:span> <text:s text:c="4"/></text:p>
            <text:p text:style-name="P23">2.12.<text:span text:style-name="T12">2025</text:span> <text:s text:c="4"/></text:p>
            <text:p text:style-name="P23">7.01.<text:span text:style-name="T12">20</text:span>26 <text:s text:c="5"/></text:p>
            <text:p text:style-name="P23"><text:soft-page-break/>4.02.<text:span text:style-name="T12">20</text:span>26 <text:s text:c="5"/></text:p>
            <text:p text:style-name="P23">4.03.<text:span text:style-name="T12">20</text:span>26 <text:s text:c="5"/></text:p>
            <text:p text:style-name="P23">1.04.<text:span text:style-name="T12">20</text:span>26 <text:s text:c="5"/></text:p>
            <text:p text:style-name="P23">6.05.<text:span text:style-name="T12">20</text:span>26 <text:s text:c="5"/></text:p>
            <text:p text:style-name="P23">3.06.<text:span text:style-name="T12">20</text:span>26 <text:s text:c="4"/></text:p>
            <text:p text:style-name="P23"/>
            <text:p text:style-name="P6"/>
          </table:table-cell>
          <table:table-cell table:style-name="Table1.A3" office:value-type="string">
            <text:p text:style-name="P23">0.50</text:p>
          </table:table-cell>
        </table:table-row>
        <table:table-row table:style-name="Table1.1">
          <table:table-cell table:style-name="Table1.A3" office:value-type="string">
            <text:p text:style-name="P6">Elżbieta Adamowicz-Probala</text:p>
          </table:table-cell>
          <table:table-cell table:style-name="Table1.A3" office:value-type="string">
            <text:p text:style-name="P14">17.00-17.30 </text:p>
            <text:p text:style-name="P6"/>
            <text:p text:style-name="P6">8.10.2025</text:p>
            <text:p text:style-name="P6">5.11.2025</text:p>
            <text:p text:style-name="P6">3.12.2025 </text:p>
            <text:p text:style-name="P6">7.01.2026</text:p>
            <text:p text:style-name="P6">4.02.2026</text:p>
            <text:p text:style-name="P6">4.03.2026</text:p>
            <text:p text:style-name="P6">1.04.2026</text:p>
            <text:p text:style-name="P6">6.05.2026</text:p>
            <text:p text:style-name="P6">3.06.2026</text:p>
            <text:p text:style-name="P6"><text:s text:c="18"/></text:p>
            <text:p text:style-name="P6"/>
          </table:table-cell>
          <table:table-cell table:style-name="Table1.A3" office:value-type="string">
            <text:p text:style-name="P6">0.47</text:p>
          </table:table-cell>
        </table:table-row>
        <table:table-row table:style-name="Table1.16">
          <table:table-cell table:style-name="Table1.A3" office:value-type="string">
            <text:p text:style-name="P6">Iwona Neczaj</text:p>
          </table:table-cell>
          <table:table-cell table:style-name="Table1.A3" office:value-type="string">
            <text:p text:style-name="P24">16:15</text:p>
            <text:p text:style-name="P23"/>
            <text:p text:style-name="P25">06.10. 2025</text:p>
            <text:p text:style-name="P25">03.11. 2025</text:p>
            <text:p text:style-name="P25">01.12. 2025</text:p>
            <text:p text:style-name="P25">12.01. 202<text:span text:style-name="T13">6</text:span></text:p>
            <text:p text:style-name="P25"><text:span text:style-name="T14">1</text:span>2.02. 202<text:span text:style-name="T13">6</text:span></text:p>
            <text:p text:style-name="P26">02.03. 202<text:span text:style-name="T13">6</text:span></text:p>
            <text:p text:style-name="P26">13.04. 202<text:span text:style-name="T13">6</text:span></text:p>
            <text:p text:style-name="P26">04.05. 202<text:span text:style-name="T13">6</text:span></text:p>
            <text:p text:style-name="P26">08.06. 202<text:span text:style-name="T13">6</text:span> </text:p>
          </table:table-cell>
          <table:table-cell table:style-name="Table1.A3" office:value-type="string">
            <text:p text:style-name="P6">pokój nauczycielski</text:p>
          </table:table-cell>
        </table:table-row>
        <table:table-row table:style-name="Table1.1">
          <table:table-cell table:style-name="Table1.A3" office:value-type="string">
            <text:p text:style-name="P6">Pospieszyńska Oliwia</text:p>
          </table:table-cell>
          <table:table-cell table:style-name="Table1.A3" office:value-type="string">
            <text:p text:style-name="P16">17:00</text:p>
            <text:p text:style-name="P12"/>
            <text:p text:style-name="P27">7.10. 2025</text:p>
            <text:p text:style-name="P28">4.11. 2025</text:p>
            <text:p text:style-name="P28">2.12. 2025</text:p>
            <text:p text:style-name="P28">13.0<text:span text:style-name="T15">1.202</text:span><text:span text:style-name="T16">6</text:span></text:p>
            <text:p text:style-name="P28">3.02. 202<text:span text:style-name="T16">6</text:span></text:p>
            <text:p text:style-name="P28">3.03. 202<text:span text:style-name="T16">6</text:span></text:p>
            <text:p text:style-name="P28">14.04.202<text:span text:style-name="T16">6</text:span></text:p>
            <text:p text:style-name="P28">5.05. 202<text:span text:style-name="T16">6</text:span></text:p>
            <text:p text:style-name="P28">2.06. 202<text:span text:style-name="T16">6</text:span></text:p>
          </table:table-cell>
          <table:table-cell table:style-name="Table1.A3" office:value-type="string">
            <text:p text:style-name="P6">0.46</text:p>
          </table:table-cell>
        </table:table-row>
        <table:table-row table:style-name="Table1.1">
          <table:table-cell table:style-name="Table1.A3" office:value-type="string">
            <text:p text:style-name="P6">Szydłowska Aleksandra</text:p>
          </table:table-cell>
          <table:table-cell table:style-name="Table1.A3" office:value-type="string">
            <text:p text:style-name="P16">7:00</text:p>
            <text:p text:style-name="P12"/>
            <text:p text:style-name="P27">20.10. 2025</text:p>
            <text:p text:style-name="P28">15.12. 2025</text:p>
            <text:p text:style-name="P28">12.01. 202<text:span text:style-name="T16">6</text:span></text:p>
            <text:p text:style-name="P28">23.02. 202<text:span text:style-name="T16">6</text:span></text:p>
            <text:p text:style-name="P28">16.03. 202<text:span text:style-name="T16">6</text:span></text:p>
            <text:p text:style-name="P28">18.05. 202<text:span text:style-name="T16">6</text:span></text:p>
            <text:p text:style-name="P28"><text:soft-page-break/>08.06. 202<text:span text:style-name="T16">6</text:span></text:p>
          </table:table-cell>
          <table:table-cell table:style-name="Table1.A3" office:value-type="string">
            <text:p text:style-name="P6">0.75</text:p>
          </table:table-cell>
        </table:table-row>
        <table:table-row table:style-name="Table1.1">
          <table:table-cell table:style-name="Table1.A3" office:value-type="string">
            <text:p text:style-name="P6">Gąsior Monika</text:p>
          </table:table-cell>
          <table:table-cell table:style-name="Table1.A3" office:value-type="string">
            <text:p text:style-name="P29">17:00</text:p>
            <text:p text:style-name="P30"/>
            <text:p text:style-name="P31">16.10 .2025</text:p>
            <text:p text:style-name="P32">13.11.2025</text:p>
            <text:p text:style-name="P32">18.12.2025</text:p>
            <text:p text:style-name="P32">15.01.202<text:span text:style-name="T16">6</text:span> </text:p>
            <text:p text:style-name="P32">26.02.202<text:span text:style-name="T16">6</text:span></text:p>
            <text:p text:style-name="P32">19.03.202<text:span text:style-name="T16">6</text:span></text:p>
            <text:p text:style-name="P32">16.04.202<text:span text:style-name="T16">6</text:span></text:p>
            <text:p text:style-name="P32">21.05.202<text:span text:style-name="T16">6</text:span></text:p>
            <text:p text:style-name="P32">18.06.202<text:span text:style-name="T16">6</text:span></text:p>
          </table:table-cell>
          <table:table-cell table:style-name="Table1.A3" office:value-type="string">
            <text:p text:style-name="P6"><text:s/>0.50</text:p>
          </table:table-cell>
        </table:table-row>
        <table:table-row table:style-name="Table1.20">
          <table:table-cell table:style-name="Table1.A3" office:value-type="string">
            <text:p text:style-name="P6">Żabska Daria</text:p>
          </table:table-cell>
          <table:table-cell table:style-name="Table1.A3" office:value-type="string">
            <text:p text:style-name="P33">16:15-17:15</text:p>
            <text:p text:style-name="P34"/>
            <text:p text:style-name="P34">09.10. 2025</text:p>
            <text:p text:style-name="P35">04.12.2025 </text:p>
            <text:p text:style-name="P35">08.01.202<text:span text:style-name="T16">6</text:span></text:p>
            <text:p text:style-name="P35">19.02.202<text:span text:style-name="T16">6</text:span> </text:p>
            <text:p text:style-name="P35">05.03.202<text:span text:style-name="T16">6</text:span></text:p>
            <text:p text:style-name="P35">09.04.202<text:span text:style-name="T16">6</text:span> </text:p>
            <text:p text:style-name="P35">07.05.202<text:span text:style-name="T16">6</text:span></text:p>
            <text:p text:style-name="P35">04.06.202<text:span text:style-name="T16">6</text:span></text:p>
          </table:table-cell>
          <table:table-cell table:style-name="Table1.A3" office:value-type="string">
            <text:p text:style-name="P6">1.36</text:p>
          </table:table-cell>
        </table:table-row>
        <table:table-row table:style-name="Table1.1">
          <table:table-cell table:style-name="Table1.A3" office:value-type="string">
            <text:p text:style-name="P6">Jędrzejczak Piotr</text:p>
          </table:table-cell>
          <table:table-cell table:style-name="Table1.A3" office:value-type="string">
            <text:p text:style-name="P36">16.30-17.30</text:p>
            <text:p text:style-name="P37"/>
            <text:p text:style-name="P38">01.10.2025 </text:p>
            <text:p text:style-name="P38">05.11.2025</text:p>
            <text:p text:style-name="P38">03.12.2025 </text:p>
            <text:p text:style-name="P38">07.01.2026 </text:p>
            <text:p text:style-name="P38">18.02.2026 </text:p>
            <text:p text:style-name="P38">04.03.2026 </text:p>
            <text:p text:style-name="P38">08.04.2026 </text:p>
            <text:p text:style-name="P38">06.05.2026 </text:p>
            <text:p text:style-name="P39">10.06.2026 </text:p>
          </table:table-cell>
          <table:table-cell table:style-name="Table1.A3" office:value-type="string">
            <text:p text:style-name="P6"><text:s/>1.37</text:p>
          </table:table-cell>
        </table:table-row>
        <table:table-row table:style-name="Table1.1">
          <table:table-cell table:style-name="Table1.A3" office:value-type="string">
            <text:p text:style-name="P6">Dziekońska Elżbieta</text:p>
          </table:table-cell>
          <table:table-cell table:style-name="Table1.A3" office:value-type="string">
            <text:p text:style-name="P40">pierwszy poniedziałek miesiąca</text:p>
            <text:p text:style-name="P41"><text:s/><text:span text:style-name="T5">17:00</text:span></text:p>
          </table:table-cell>
          <table:table-cell table:style-name="Table1.A3" office:value-type="string">
            <text:p text:style-name="P6">0.51</text:p>
          </table:table-cell>
        </table:table-row>
        <table:table-row table:style-name="Table1.1">
          <table:table-cell table:style-name="Table1.A3" office:value-type="string">
            <text:p text:style-name="P6">Mazur-Lisiecka Marta</text:p>
          </table:table-cell>
          <table:table-cell table:style-name="Table1.A3" office:value-type="string">
            <text:p text:style-name="P42">16:45-17:45</text:p>
            <text:p text:style-name="P43"/>
            <text:p text:style-name="P43">07.10.2025 </text:p>
            <text:p text:style-name="P44">02.12.2025</text:p>
            <text:p text:style-name="P44">13.01.202<text:span text:style-name="T16">6</text:span> </text:p>
            <text:p text:style-name="P44">17.02.202<text:span text:style-name="T16">6</text:span> </text:p>
            <text:p text:style-name="P44">03.03..202<text:span text:style-name="T16">6</text:span> </text:p>
            <text:p text:style-name="P44">07.04.202<text:span text:style-name="T16">6</text:span> </text:p>
            <text:p text:style-name="P44">05.05.202<text:span text:style-name="T16">6</text:span> </text:p>
            <text:p text:style-name="P44">02.06.202<text:span text:style-name="T16">6</text:span> </text:p>
          </table:table-cell>
          <table:table-cell table:style-name="Table1.A3" office:value-type="string">
            <text:p text:style-name="P6"><text:s/>0.46</text:p>
          </table:table-cell>
        </table:table-row>
        <table:table-row table:style-name="Table1.1">
          <table:table-cell table:style-name="Table1.A3" office:value-type="string">
            <text:p text:style-name="P6">Cyrek Magdalena</text:p>
          </table:table-cell>
          <table:table-cell table:style-name="Table1.A3" office:value-type="string">
            <text:p text:style-name="P6">pierwszy piątek miesiąca <text:s/><text:span text:style-name="T5">15:30-16:15</text:span></text:p>
          </table:table-cell>
          <table:table-cell table:style-name="Table1.A3" office:value-type="string">
            <text:p text:style-name="P6">1.33</text:p>
          </table:table-cell>
        </table:table-row>
        <text:soft-page-break/>
        <table:table-row table:style-name="Table1.1">
          <table:table-cell table:style-name="Table1.A3" office:value-type="string">
            <text:p text:style-name="P6">Mazurek Dominika</text:p>
          </table:table-cell>
          <table:table-cell table:style-name="Table1.A3" office:value-type="string">
            <text:p text:style-name="P45"><text:span text:style-name="T17">p</text:span>ierwszy poniedziałek miesiąca <text:line-break/><text:span text:style-name="T5">16:15.2025 </text:span></text:p>
            <text:p text:style-name="P46"><text:span text:style-name="T5"/></text:p>
            <text:p text:style-name="P46">06.10.2025 <text:s/></text:p>
            <text:p text:style-name="P45">03.11.2025 <text:s text:c="2"/></text:p>
            <text:p text:style-name="P45">01.12.2025 <text:s text:c="2"/></text:p>
            <text:p text:style-name="P45">12.01.202<text:span text:style-name="T18">6</text:span> <text:s text:c="2"/></text:p>
            <text:p text:style-name="P45">02.02.202<text:span text:style-name="T18">6</text:span> <text:s text:c="2"/></text:p>
            <text:p text:style-name="P45">02.03.202<text:span text:style-name="T18">6</text:span> <text:s text:c="2"/></text:p>
            <text:p text:style-name="P45">13.04.202<text:span text:style-name="T18">6</text:span> <text:s text:c="2"/></text:p>
            <text:p text:style-name="P45">04.05.202<text:span text:style-name="T18">6</text:span> <text:s text:c="2"/></text:p>
            <text:p text:style-name="P45">08.06.202<text:span text:style-name="T18">6</text:span> <text:s text:c="2"/></text:p>
            <text:p text:style-name="P6"/>
          </table:table-cell>
          <table:table-cell table:style-name="Table1.A3" office:value-type="string">
            <text:p text:style-name="P6">0.48</text:p>
          </table:table-cell>
        </table:table-row>
        <table:table-row table:style-name="Table1.1">
          <table:table-cell table:style-name="Table1.A3" office:value-type="string">
            <text:p text:style-name="P6">Malec Wiesława</text:p>
          </table:table-cell>
          <table:table-cell table:style-name="Table1.A3" office:value-type="string">
            <text:p text:style-name="P47">pierwsze poniedziałki miesiąca </text:p>
            <text:p text:style-name="P48">16:00</text:p>
          </table:table-cell>
          <table:table-cell table:style-name="Table1.A3" office:value-type="string">
            <text:p text:style-name="P6">pokój nauczycielski</text:p>
          </table:table-cell>
        </table:table-row>
        <table:table-row table:style-name="Table1.1">
          <table:table-cell table:style-name="Table1.A3" office:value-type="string">
            <text:p text:style-name="P6">Lukach Zoriana</text:p>
          </table:table-cell>
          <table:table-cell table:style-name="Table1.A3" office:value-type="string">
            <text:p text:style-name="P16">14.50</text:p>
            <text:p text:style-name="P12"/>
            <text:p text:style-name="P49">30.10.2025 <text:s text:c="3"/></text:p>
            <text:p text:style-name="P50">27.11.2025 <text:s text:c="2"/></text:p>
            <text:p text:style-name="P50">18.12.2025 <text:s text:c="2"/></text:p>
            <text:p text:style-name="P50">29.01.202<text:span text:style-name="T18">6</text:span> </text:p>
            <text:p text:style-name="P50">26.02.202<text:span text:style-name="T18">6</text:span> </text:p>
            <text:p text:style-name="P50">26.03.202<text:span text:style-name="T18">6</text:span> </text:p>
            <text:p text:style-name="P50">30.04.202<text:span text:style-name="T18">6</text:span> </text:p>
            <text:p text:style-name="P50">28.05.202<text:span text:style-name="T18">6</text:span> </text:p>
            <text:p text:style-name="P50">25.06.202<text:span text:style-name="T18">6</text:span> </text:p>
            <text:p text:style-name="P6"/>
          </table:table-cell>
          <table:table-cell table:style-name="Table1.A3" office:value-type="string">
            <text:p text:style-name="P6">0.47</text:p>
          </table:table-cell>
        </table:table-row>
        <table:table-row table:style-name="Table1.1">
          <table:table-cell table:style-name="Table1.A3" office:value-type="string">
            <text:p text:style-name="P6">Tosik Grażyna</text:p>
          </table:table-cell>
          <table:table-cell table:style-name="Table1.A3" office:value-type="string">
            <text:p text:style-name="P6">ostatni piątek miesiąca <text:s/><text:span text:style-name="T5">14:30</text:span></text:p>
          </table:table-cell>
          <table:table-cell table:style-name="Table1.A3" office:value-type="string">
            <text:p text:style-name="P6">pokój nauczycielski</text:p>
          </table:table-cell>
        </table:table-row>
        <table:table-row table:style-name="Table1.1">
          <table:table-cell table:style-name="Table1.A3" office:value-type="string">
            <text:p text:style-name="P6">Waluśkiewicz Bożena</text:p>
          </table:table-cell>
          <table:table-cell table:style-name="Table1.A3" office:value-type="string">
            <text:p text:style-name="P6">pierwszy wtorek miesiąca . <text:span text:style-name="T5">14:30</text:span></text:p>
          </table:table-cell>
          <table:table-cell table:style-name="Table1.A3" office:value-type="string">
            <text:p text:style-name="P6">pokój nauczycielski</text:p>
          </table:table-cell>
        </table:table-row>
        <table:table-row table:style-name="Table1.1">
          <table:table-cell table:style-name="Table1.A3" office:value-type="string">
            <text:p text:style-name="P6">Solak Szymon</text:p>
          </table:table-cell>
          <table:table-cell table:style-name="Table1.A3" office:value-type="string">
            <text:p text:style-name="P6">pierwszy czwartek miesiąca <text:span text:style-name="T5">17:00-18:00</text:span></text:p>
            <text:p text:style-name="P6"/>
          </table:table-cell>
          <table:table-cell table:style-name="Table1.A3" office:value-type="string">
            <text:p text:style-name="P6">1.33</text:p>
          </table:table-cell>
        </table:table-row>
        <table:table-row table:style-name="Table1.1">
          <table:table-cell table:style-name="Table1.A3" office:value-type="string">
            <text:p text:style-name="P6">Cesarz-Pełka Kamila</text:p>
          </table:table-cell>
          <table:table-cell table:style-name="Table1.A3" office:value-type="string">
            <text:p text:style-name="P16">13:40</text:p>
            <text:p text:style-name="P12"/>
            <text:p text:style-name="P51">29.10.202<text:span text:style-name="T19">5</text:span> <text:s/></text:p>
            <text:p text:style-name="P52">26.11.202<text:span text:style-name="T19">5</text:span></text:p>
            <text:p text:style-name="P52">17.12.202<text:span text:style-name="T19">5</text:span></text:p>
            <text:p text:style-name="P52">28.01.202<text:span text:style-name="T18">6</text:span> <text:s/></text:p>
            <text:p text:style-name="P52">25.02.202<text:span text:style-name="T18">6</text:span></text:p>
            <text:p text:style-name="P52">25.03.202<text:span text:style-name="T18">6</text:span></text:p>
            <text:p text:style-name="P52">29.04.202<text:span text:style-name="T18">6</text:span></text:p>
            <text:p text:style-name="P52">27.05.202<text:span text:style-name="T18">6</text:span></text:p>
            <text:p text:style-name="P52">24.06.202<text:span text:style-name="T18">6</text:span></text:p>
            <text:p text:style-name="P51"/>
          </table:table-cell>
          <table:table-cell table:style-name="Table1.A3" office:value-type="string">
            <text:p text:style-name="P6">pokój na<text:span text:style-name="T20">u</text:span>czycielski</text:p>
          </table:table-cell>
        </table:table-row>
        <text:soft-page-break/>
        <table:table-row table:style-name="Table1.1">
          <table:table-cell table:style-name="Table1.A32" table:number-columns-spanned="3" office:value-type="string">
            <text:p text:style-name="P53">NAUCZYCIELE MATEMATYKI</text:p>
          </table:table-cell>
          <table:covered-table-cell/>
          <table:covered-table-cell/>
        </table:table-row>
        <table:table-row table:style-name="Table1.1">
          <table:table-cell table:style-name="Table1.A32" office:value-type="string">
            <text:p text:style-name="P54"/>
            <text:p text:style-name="P55">Dudek Marcin</text:p>
          </table:table-cell>
          <table:table-cell table:style-name="Table1.A32" office:value-type="string">
            <text:p text:style-name="P56">Ostatnia środa <text:span text:style-name="T21">miesiąca</text:span></text:p>
            <text:p text:style-name="P57">14.35 - 15.20</text:p>
          </table:table-cell>
          <table:table-cell table:style-name="Table1.A32" office:value-type="string">
            <text:p text:style-name="P58">1.39</text:p>
          </table:table-cell>
        </table:table-row>
        <table:table-row table:style-name="Table1.1">
          <table:table-cell table:style-name="Table1.A32" office:value-type="string">
            <text:p text:style-name="P59">Kawa Sylwia</text:p>
          </table:table-cell>
          <table:table-cell table:style-name="Table1.A32" office:value-type="string">
            <text:p text:style-name="P59">Ostatnia środa</text:p>
            <text:p text:style-name="P57">12.15-13.00</text:p>
          </table:table-cell>
          <table:table-cell table:style-name="Table1.A32" office:value-type="string">
            <text:p text:style-name="P58">0.84</text:p>
          </table:table-cell>
        </table:table-row>
        <table:table-row table:style-name="Table1.1">
          <table:table-cell table:style-name="Table1.A32" office:value-type="string">
            <text:p text:style-name="P59">Mężyk Grażyna</text:p>
          </table:table-cell>
          <table:table-cell table:style-name="Table1.A32" office:value-type="string">
            <text:p text:style-name="P59">Ostatni piątek</text:p>
            <text:p text:style-name="P57">7.00 - 7.45</text:p>
          </table:table-cell>
          <table:table-cell table:style-name="Table1.A32" office:value-type="string">
            <text:p text:style-name="P58">0.65</text:p>
          </table:table-cell>
        </table:table-row>
        <table:table-row table:style-name="Table1.1">
          <table:table-cell table:style-name="Table1.A32" office:value-type="string">
            <text:p text:style-name="P59">Pawlaszek Dorota</text:p>
          </table:table-cell>
          <table:table-cell table:style-name="Table1.A32" office:value-type="string">
            <text:p text:style-name="P59">Ostatni wtorek</text:p>
            <text:p text:style-name="P57">14.35 - 15.20</text:p>
          </table:table-cell>
          <table:table-cell table:style-name="Table1.A32" office:value-type="string">
            <text:p text:style-name="P60"><text:span text:style-name="T20">p</text:span>okój nauczycielski</text:p>
          </table:table-cell>
        </table:table-row>
        <table:table-row table:style-name="Table1.1">
          <table:table-cell table:style-name="Table1.A32" office:value-type="string">
            <text:p text:style-name="P59">Spławski Zbigniew</text:p>
          </table:table-cell>
          <table:table-cell table:style-name="Table1.A32" office:value-type="string">
            <text:p text:style-name="P59">Pierwszy poniedziałek</text:p>
            <text:p text:style-name="P57">13.30 - 14.15</text:p>
          </table:table-cell>
          <table:table-cell table:style-name="Table1.A32" office:value-type="string">
            <text:p text:style-name="P61">1.53</text:p>
          </table:table-cell>
        </table:table-row>
        <table:table-row table:style-name="Table1.1">
          <table:table-cell table:style-name="Table1.A32" office:value-type="string">
            <text:p text:style-name="P59">Tama Paweł</text:p>
          </table:table-cell>
          <table:table-cell table:style-name="Table1.A32" office:value-type="string">
            <text:p text:style-name="P62"><text:span text:style-name="T22">Pierwszy </text:span><text:span text:style-name="T23">wtorek</text:span></text:p>
            <text:p text:style-name="P57">15.25 - 16.10</text:p>
          </table:table-cell>
          <table:table-cell table:style-name="Table1.A32" office:value-type="string">
            <text:p text:style-name="P63"><text:span text:style-name="T24">0</text:span><text:span text:style-name="T23">.85</text:span></text:p>
          </table:table-cell>
        </table:table-row>
        <table:table-row table:style-name="Table1.1">
          <table:table-cell table:style-name="Table1.A32" office:value-type="string">
            <text:p text:style-name="P59">Lewandowska Emilia</text:p>
          </table:table-cell>
          <table:table-cell table:style-name="Table1.A32" office:value-type="string">
            <text:p text:style-name="P59">Ostatni czwartek</text:p>
            <text:p text:style-name="P57">7.00 - 7.45</text:p>
          </table:table-cell>
          <table:table-cell table:style-name="Table1.A32" office:value-type="string">
            <text:p text:style-name="P61">1.52</text:p>
          </table:table-cell>
        </table:table-row>
        <table:table-row table:style-name="Table1.1">
          <table:table-cell table:style-name="Table1.A40" table:number-columns-spanned="3" office:value-type="string">
            <text:p text:style-name="P64">NAUCZYCIELE WYCH<text:span text:style-name="T25">OWANIA</text:span> FIZYCZNEGO</text:p>
          </table:table-cell>
          <table:covered-table-cell/>
          <table:covered-table-cell/>
        </table:table-row>
        <table:table-row table:style-name="Table1.1">
          <table:table-cell table:style-name="Table1.A40" office:value-type="string">
            <text:p text:style-name="P62">Piwowarski <text:span text:style-name="T26">J</text:span>akub</text:p>
          </table:table-cell>
          <table:table-cell table:style-name="Table1.A40" office:value-type="string">
            <text:p text:style-name="P65"><text:span text:style-name="T21">Pierwsza ś</text:span>roda </text:p>
            <text:p text:style-name="P65"><text:span text:style-name="T5">14.30-15.30</text:span> </text:p>
          </table:table-cell>
          <table:table-cell table:style-name="Table1.A40" office:value-type="string">
            <text:p text:style-name="P63"><text:span text:style-name="T20">p</text:span>okój nauczycieli WF </text:p>
          </table:table-cell>
        </table:table-row>
        <table:table-row table:style-name="Table1.1">
          <table:table-cell table:style-name="Table1.A40" office:value-type="string">
            <text:p text:style-name="P62">Kędziora Mieszko</text:p>
          </table:table-cell>
          <table:table-cell table:style-name="Table1.A40" office:value-type="string">
            <text:p text:style-name="P65"><text:span text:style-name="T21">Pierwszy c</text:span>zwartek </text:p>
            <text:p text:style-name="P65"><text:span text:style-name="T5">13.30-14.30</text:span> </text:p>
          </table:table-cell>
          <table:table-cell table:style-name="Table1.A40" office:value-type="string">
            <text:p text:style-name="P63"><text:span text:style-name="T20">p</text:span>okój nauczycieli WF </text:p>
          </table:table-cell>
        </table:table-row>
        <table:table-row table:style-name="Table1.1">
          <table:table-cell table:style-name="Table1.A40" office:value-type="string">
            <text:p text:style-name="P62">Muskała Maciej</text:p>
          </table:table-cell>
          <table:table-cell table:style-name="Table1.A40" office:value-type="string">
            <text:p text:style-name="P62">P<text:span text:style-name="T21">ierwszy p</text:span>oniedziałek <text:span text:style-name="T5">19.00-20.00</text:span> </text:p>
          </table:table-cell>
          <table:table-cell table:style-name="Table1.A40" office:value-type="string">
            <text:p text:style-name="P63"><text:span text:style-name="T20">p</text:span>okój nauczycieli WF </text:p>
          </table:table-cell>
        </table:table-row>
        <table:table-row table:style-name="Table1.1">
          <table:table-cell table:style-name="Table1.A40" office:value-type="string">
            <text:p text:style-name="P62">Stasiak Sebastian </text:p>
          </table:table-cell>
          <table:table-cell table:style-name="Table1.A40" office:value-type="string">
            <text:p text:style-name="P65"><text:span text:style-name="T21">Pierwszy w</text:span>torek </text:p>
            <text:p text:style-name="P66">19.00-20.00 </text:p>
          </table:table-cell>
          <table:table-cell table:style-name="Table1.A40" office:value-type="string">
            <text:p text:style-name="P63"><text:span text:style-name="T20">p</text:span>okój nauczycieli WF </text:p>
          </table:table-cell>
        </table:table-row>
        <table:table-row table:style-name="Table1.1">
          <table:table-cell table:style-name="Table1.A40" office:value-type="string">
            <text:p text:style-name="P62">Nowakowska Aleksandra</text:p>
          </table:table-cell>
          <table:table-cell table:style-name="Table1.A40" office:value-type="string">
            <text:p text:style-name="P65"><text:span text:style-name="T21">Pierwszy w</text:span>torek </text:p>
            <text:p text:style-name="P66">18.00-19.00 </text:p>
          </table:table-cell>
          <table:table-cell table:style-name="Table1.A40" office:value-type="string">
            <text:p text:style-name="P63"><text:span text:style-name="T20">p</text:span>okój nauczycieli WF </text:p>
          </table:table-cell>
        </table:table-row>
        <table:table-row table:style-name="Table1.1">
          <table:table-cell table:style-name="Table1.A40" office:value-type="string">
            <text:p text:style-name="P67">Zalewski Dawid</text:p>
          </table:table-cell>
          <table:table-cell table:style-name="Table1.A40" office:value-type="string">
            <text:p text:style-name="P65"><text:span text:style-name="T21">Pierwsza ś</text:span>roda </text:p>
            <text:p text:style-name="P65"><text:span text:style-name="T5">15.00-16.00</text:span> </text:p>
          </table:table-cell>
          <table:table-cell table:style-name="Table1.A40" office:value-type="string">
            <text:p text:style-name="P63"><text:span text:style-name="T20">p</text:span>okój nauczycieli WF </text:p>
          </table:table-cell>
        </table:table-row>
        <table:table-row table:style-name="Table1.1">
          <table:table-cell table:style-name="Table1.A47" table:number-columns-spanned="3" office:value-type="string">
            <text:p text:style-name="P68">NAUCZYCIELE JĘZYKÓW OBCYCH</text:p>
          </table:table-cell>
          <table:covered-table-cell/>
          <table:covered-table-cell/>
        </table:table-row>
        <table:table-row table:style-name="Table1.1">
          <table:table-cell table:style-name="Table1.A47" office:value-type="string">
            <text:p text:style-name="P69"><text:s/>Bulkowska Sandra</text:p>
          </table:table-cell>
          <table:table-cell table:style-name="Table1.A47" office:value-type="string">
            <text:p text:style-name="P70"><text:span text:style-name="T27">Pierwszy wtorek miesiąca, </text:span><text:span text:style-name="T28">16:00– 16:45</text:span></text:p>
          </table:table-cell>
          <table:table-cell table:style-name="Table1.A47" office:value-type="string">
            <text:p text:style-name="P69">1.55</text:p>
          </table:table-cell>
        </table:table-row>
        <table:table-row table:style-name="Table1.1">
          <table:table-cell table:style-name="Table1.A47" office:value-type="string">
            <text:p text:style-name="P69"><text:s/>Chlebowski Bartosz</text:p>
          </table:table-cell>
          <table:table-cell table:style-name="Table1.A47" office:value-type="string">
            <text:p text:style-name="P70"><text:span text:style-name="T27">Pierwsza środa miesiąca, </text:span><text:span text:style-name="T28">16:00-16:45</text:span></text:p>
          </table:table-cell>
          <table:table-cell table:style-name="Table1.A47" office:value-type="string">
            <text:p text:style-name="P69">1.55</text:p>
          </table:table-cell>
        </table:table-row>
        <table:table-row table:style-name="Table1.1">
          <table:table-cell table:style-name="Table1.A47" office:value-type="string">
            <text:p text:style-name="P69"><text:s/>Drążkiewicz Katarzyna</text:p>
          </table:table-cell>
          <table:table-cell table:style-name="Table1.A47" office:value-type="string">
            <text:p text:style-name="P70"><text:span text:style-name="T27">Pierwsza środa miesiąca </text:span><text:span text:style-name="T28">7:00-7:45</text:span></text:p>
          </table:table-cell>
          <table:table-cell table:style-name="Table1.A47" office:value-type="string">
            <text:p text:style-name="P69">1.49</text:p>
          </table:table-cell>
        </table:table-row>
        <table:table-row table:style-name="Table1.1">
          <table:table-cell table:style-name="Table1.A47" office:value-type="string">
            <text:p text:style-name="P69"><text:s/>Gieroń Ewa</text:p>
          </table:table-cell>
          <table:table-cell table:style-name="Table1.A47" office:value-type="string">
            <text:p text:style-name="P70"><text:span text:style-name="T27">Pierwszy wtorek miesiąca, </text:span><text:span text:style-name="T28">16:10 – 16:55</text:span></text:p>
          </table:table-cell>
          <table:table-cell table:style-name="Table1.A47" office:value-type="string">
            <text:p text:style-name="P69">1.35</text:p>
          </table:table-cell>
        </table:table-row>
        <text:soft-page-break/>
        <table:table-row table:style-name="Table1.1">
          <table:table-cell table:style-name="Table1.A47" office:value-type="string">
            <text:p text:style-name="P69"><text:s/>Gorczowska Monika</text:p>
          </table:table-cell>
          <table:table-cell table:style-name="Table1.A47" office:value-type="string">
            <text:p text:style-name="P70"><text:span text:style-name="T27">Pierwszy czwartek miesiąca, </text:span><text:span text:style-name="T28">7:15-8:00</text:span></text:p>
          </table:table-cell>
          <table:table-cell table:style-name="Table1.A47" office:value-type="string">
            <text:p text:style-name="P69">1.55</text:p>
          </table:table-cell>
        </table:table-row>
        <table:table-row table:style-name="Table1.1">
          <table:table-cell table:style-name="Table1.A47" office:value-type="string">
            <text:p text:style-name="P69"><text:s/>Nowaczyk Agnieszka</text:p>
          </table:table-cell>
          <table:table-cell table:style-name="Table1.A47" office:value-type="string">
            <text:p text:style-name="P70"><text:span text:style-name="T27">Pierwszy czwartek miesiąca, </text:span><text:span text:style-name="T28">16:00-16:45</text:span></text:p>
          </table:table-cell>
          <table:table-cell table:style-name="Table1.A47" office:value-type="string">
            <text:p text:style-name="P69">1.55</text:p>
          </table:table-cell>
        </table:table-row>
        <table:table-row table:style-name="Table1.1">
          <table:table-cell table:style-name="Table1.A47" office:value-type="string">
            <text:p text:style-name="P69"><text:s/>Paduch Magdalena</text:p>
          </table:table-cell>
          <table:table-cell table:style-name="Table1.A47" office:value-type="string">
            <text:p text:style-name="P71">16:00-16:45</text:p>
            <text:p text:style-name="P72"><text:span text:style-name="T27">3.10.</text:span><text:span text:style-name="T29">2025</text:span></text:p>
            <text:p text:style-name="P72"><text:span text:style-name="T27">5.12.</text:span><text:span text:style-name="T29">2025</text:span><text:span text:style-name="T27"> </text:span></text:p>
            <text:p text:style-name="P72"><text:span text:style-name="T27">3.01.</text:span><text:span text:style-name="T29">2026</text:span><text:span text:style-name="T27"> </text:span></text:p>
            <text:p text:style-name="P72"><text:span text:style-name="T27">20.02.</text:span><text:span text:style-name="T29">2026</text:span><text:span text:style-name="T27"> </text:span></text:p>
            <text:p text:style-name="P72"><text:span text:style-name="T27">10.04.</text:span><text:span text:style-name="T29">2026</text:span></text:p>
            <text:p text:style-name="P72"><text:span text:style-name="T27">8.05.</text:span><text:span text:style-name="T29">2026</text:span><text:span text:style-name="T27"> </text:span></text:p>
            <text:p text:style-name="P72"><text:span text:style-name="T27">5.06.</text:span><text:span text:style-name="T29">2026</text:span><text:span text:style-name="T27"> </text:span></text:p>
          </table:table-cell>
          <table:table-cell table:style-name="Table1.A47" office:value-type="string">
            <text:p text:style-name="P69">1.40</text:p>
          </table:table-cell>
        </table:table-row>
        <table:table-row table:style-name="Table1.1">
          <table:table-cell table:style-name="Table1.A47" office:value-type="string">
            <text:p text:style-name="P69"><text:s/>Stasiak Agnieszka</text:p>
          </table:table-cell>
          <table:table-cell table:style-name="Table1.A47" office:value-type="string">
            <text:p text:style-name="P70"><text:span text:style-name="T27">Pierwszy czwartek miesiąca </text:span><text:span text:style-name="T28">17:00-17:45</text:span></text:p>
          </table:table-cell>
          <table:table-cell table:style-name="Table1.A47" office:value-type="string">
            <text:p text:style-name="P69">1.55</text:p>
          </table:table-cell>
        </table:table-row>
        <table:table-row table:style-name="Table1.1">
          <table:table-cell table:style-name="Table1.A47" office:value-type="string">
            <text:p text:style-name="P69"><text:s/>Woźniak Aleksandra</text:p>
          </table:table-cell>
          <table:table-cell table:style-name="Table1.A47" office:value-type="string">
            <text:p text:style-name="P70"><text:span text:style-name="T27">Pierwsza środa miesiąca </text:span><text:span text:style-name="T28">16:00-16:45</text:span></text:p>
          </table:table-cell>
          <table:table-cell table:style-name="Table1.A47" office:value-type="string">
            <text:p text:style-name="P69">1.55</text:p>
          </table:table-cell>
        </table:table-row>
        <table:table-row table:style-name="Table1.1">
          <table:table-cell table:style-name="Table1.A57" table:number-columns-spanned="3" office:value-type="string">
            <text:p text:style-name="P73">NAUCZYCIELE PRZEDMIOTÓW PRZYRODNICZYCH</text:p>
          </table:table-cell>
          <table:covered-table-cell/>
          <table:covered-table-cell/>
        </table:table-row>
        <table:table-row table:style-name="Table1.1">
          <table:table-cell table:style-name="Table1.A57" office:value-type="string">
            <text:p text:style-name="P74"><text:s/>Szczurek Katarzyna</text:p>
          </table:table-cell>
          <table:table-cell table:style-name="Table1.A57" office:value-type="string">
            <text:p text:style-name="P75">pierwszy poniedziałek miesiąca godzina </text:p>
            <text:p text:style-name="P76"><text:span text:style-name="T30"><text:s/></text:span><text:span text:style-name="T31">7.15</text:span></text:p>
          </table:table-cell>
          <table:table-cell table:style-name="Table1.A57" office:value-type="string">
            <text:p text:style-name="P62"><text:span text:style-name="T30">1.47</text:span> </text:p>
          </table:table-cell>
        </table:table-row>
        <table:table-row table:style-name="Table1.1">
          <table:table-cell table:style-name="Table1.A57" office:value-type="string">
            <text:p text:style-name="P74"><text:s/>Kopała Justyna</text:p>
          </table:table-cell>
          <table:table-cell table:style-name="Table1.A57" office:value-type="string">
            <text:p text:style-name="P77">13.20-14.05 </text:p>
            <text:p text:style-name="P78"><text:span text:style-name="T30">20.10.</text:span><text:span text:style-name="T32">2025</text:span></text:p>
            <text:p text:style-name="P78"><text:span text:style-name="T30">01.12.</text:span><text:span text:style-name="T32">2025</text:span><text:span text:style-name="T30"> </text:span></text:p>
            <text:p text:style-name="P78"><text:span text:style-name="T30">12.01.</text:span><text:span text:style-name="T32">2026</text:span> </text:p>
          </table:table-cell>
          <table:table-cell table:style-name="Table1.A57" office:value-type="string">
            <text:p text:style-name="P79">1.48</text:p>
          </table:table-cell>
        </table:table-row>
        <table:table-row table:style-name="Table1.1">
          <table:table-cell table:style-name="Table1.A57" office:value-type="string">
            <text:p text:style-name="P74"><text:s/>Stelmaszyk Dagmara</text:p>
          </table:table-cell>
          <table:table-cell table:style-name="Table1.A57" office:value-type="string">
            <text:p text:style-name="P80">pierwszy poniedziałek miesiąca </text:p>
            <text:p text:style-name="P81">15:45-16.30</text:p>
          </table:table-cell>
          <table:table-cell table:style-name="Table1.A57" office:value-type="string">
            <text:p text:style-name="P62"><text:span text:style-name="T30">1.47</text:span> </text:p>
          </table:table-cell>
        </table:table-row>
        <table:table-row table:style-name="Table1.1">
          <table:table-cell table:style-name="Table1.A57" office:value-type="string">
            <text:p text:style-name="P74"><text:s/>Majcherek Alicja</text:p>
          </table:table-cell>
          <table:table-cell table:style-name="Table1.A57" office:value-type="string">
            <text:p text:style-name="P80">pierwszy poniedziałek miesiąca <text:s/></text:p>
            <text:p text:style-name="P81">7.15 </text:p>
          </table:table-cell>
          <table:table-cell table:style-name="Table1.A57" office:value-type="string">
            <text:p text:style-name="P74">1.48</text:p>
          </table:table-cell>
        </table:table-row>
        <table:table-row table:style-name="Table1.1">
          <table:table-cell table:style-name="Table1.A57" office:value-type="string">
            <text:p text:style-name="P74">Pawlaszek Dorota </text:p>
          </table:table-cell>
          <table:table-cell table:style-name="Table1.A57" office:value-type="string">
            <text:p text:style-name="P80">pierwszy poniedziałek miesiąca <text:s/></text:p>
            <text:p text:style-name="P81">7.15 </text:p>
          </table:table-cell>
          <table:table-cell table:style-name="Table1.A57" office:value-type="string">
            <text:p text:style-name="P82">1.54</text:p>
          </table:table-cell>
        </table:table-row>
        <table:table-row table:style-name="Table1.1">
          <table:table-cell table:style-name="Table1.A63" table:number-columns-spanned="3" office:value-type="string">
            <text:p text:style-name="P83">NAUCZYCIELE HUMANIŚCI</text:p>
          </table:table-cell>
          <table:covered-table-cell/>
          <table:covered-table-cell/>
        </table:table-row>
        <table:table-row table:style-name="Table1.1">
          <table:table-cell table:style-name="Table1.A63" office:value-type="string">
            <text:p text:style-name="P84"><text:s/>Burycz Anna</text:p>
          </table:table-cell>
          <table:table-cell table:style-name="Table1.A63" office:value-type="string">
            <text:p text:style-name="P84">07.10. godz. 14:15 </text:p>
            <text:p text:style-name="P84">09.12. godz. 14:15 </text:p>
            <text:p text:style-name="P84">13.01. godz. 14:15 </text:p>
            <text:p text:style-name="P84">03.02. godz. 14:15 </text:p>
            <text:p text:style-name="P84">28.04. godz.14:15 </text:p>
            <text:p text:style-name="P84">19.05. godz. 14:15 </text:p>
            <text:p text:style-name="P84">16.06. godz. 14:15 </text:p>
          </table:table-cell>
          <table:table-cell table:style-name="Table1.A63" office:value-type="string">
            <text:p text:style-name="P84">0.66</text:p>
          </table:table-cell>
        </table:table-row>
        <table:table-row table:style-name="Table1.1">
          <table:table-cell table:style-name="Table1.A63" office:value-type="string">
            <text:p text:style-name="P84"><text:s/>Firszt Joanna</text:p>
          </table:table-cell>
          <table:table-cell table:style-name="Table1.A63" office:value-type="string">
            <text:p text:style-name="P84">09.10. godz. 7:00</text:p>
            <text:p text:style-name="P84"><text:soft-page-break/>04.12. godz. 7:00</text:p>
            <text:p text:style-name="P84">08.01. godz. 7:00</text:p>
            <text:p text:style-name="P84">19.02. godz. 7:00</text:p>
            <text:p text:style-name="P84">09.04. godz. 7:00</text:p>
            <text:p text:style-name="P84">07.05. godz. 7:00</text:p>
            <text:p text:style-name="P84">11.06. godz. 7:00</text:p>
          </table:table-cell>
          <table:table-cell table:style-name="Table1.A63" office:value-type="string">
            <text:p text:style-name="P85">1.39</text:p>
          </table:table-cell>
        </table:table-row>
        <table:table-row table:style-name="Table1.1">
          <table:table-cell table:style-name="Table1.A63" office:value-type="string">
            <text:p text:style-name="P84"><text:s/>Freliga Joanna</text:p>
          </table:table-cell>
          <table:table-cell table:style-name="Table1.A63" office:value-type="string">
            <text:p text:style-name="P85">29.10. godz. 14:00</text:p>
            <text:p text:style-name="P85">26.11. godz. 14:00</text:p>
            <text:p text:style-name="P85">17.12. godz. 14:00</text:p>
            <text:p text:style-name="P85">28.01. godz. 14:00</text:p>
            <text:p text:style-name="P85">25.02. godz. 14:00</text:p>
            <text:p text:style-name="P85">25.03. godz. 14:00</text:p>
            <text:p text:style-name="P85">29.04. godz. 14:00</text:p>
            <text:p text:style-name="P85">27.05. godz. 14:00</text:p>
            <text:p text:style-name="P85">24.06. godz. 14:00</text:p>
          </table:table-cell>
          <table:table-cell table:style-name="Table1.A63" office:value-type="string">
            <text:p text:style-name="P85">Biblioteka szkolna</text:p>
          </table:table-cell>
        </table:table-row>
        <table:table-row table:style-name="Table1.1">
          <table:table-cell table:style-name="Table1.A63" office:value-type="string">
            <text:p text:style-name="P84"><text:s/>Gorączko Joanna</text:p>
          </table:table-cell>
          <table:table-cell table:style-name="Table1.A63" office:value-type="string">
            <text:p text:style-name="P86">08.10. godz. 7:00</text:p>
            <text:p text:style-name="P86">03.12. godz. 7:00</text:p>
            <text:p text:style-name="P86">07.01. godz. 7:00</text:p>
            <text:p text:style-name="P86">18.02. godz. 7:00</text:p>
            <text:p text:style-name="P86">01.04. godz. 7:00</text:p>
            <text:p text:style-name="P86">06.05. godz. 7:00</text:p>
            <text:p text:style-name="P86">03.06. godz. 7:00</text:p>
          </table:table-cell>
          <table:table-cell table:style-name="Table1.A63" office:value-type="string">
            <text:p text:style-name="P87"><text:span text:style-name="T20">p</text:span>okój nauczycielski</text:p>
          </table:table-cell>
        </table:table-row>
        <table:table-row table:style-name="Table1.1">
          <table:table-cell table:style-name="Table1.A63" office:value-type="string">
            <text:p text:style-name="P84"><text:s/>Kondek Paulina</text:p>
          </table:table-cell>
          <table:table-cell table:style-name="Table1.A63" office:value-type="string">
            <text:p text:style-name="P85">08.10. godz. 7:00</text:p>
            <text:p text:style-name="P85">03.12. godz. 7:00</text:p>
            <text:p text:style-name="P85">07.01. godz. 7:00</text:p>
            <text:p text:style-name="P85">18.02. godz. 7:00</text:p>
            <text:p text:style-name="P85">01.04. godz. 7:00</text:p>
            <text:p text:style-name="P85">06.05. godz. 7:00</text:p>
            <text:p text:style-name="P85">03.06. godz. 7:00</text:p>
          </table:table-cell>
          <table:table-cell table:style-name="Table1.A63" office:value-type="string">
            <text:p text:style-name="P85">1.46</text:p>
          </table:table-cell>
        </table:table-row>
        <table:table-row table:style-name="Table1.1">
          <table:table-cell table:style-name="Table1.A63" office:value-type="string">
            <text:p text:style-name="P84"><text:s/>Noga Marta</text:p>
          </table:table-cell>
          <table:table-cell table:style-name="Table1.A63" office:value-type="string">
            <text:p text:style-name="P88">05.11. godz. 15:00</text:p>
            <text:p text:style-name="P88">03.12. godz. 15:00</text:p>
            <text:p text:style-name="P88">07.01. godz. 15:00</text:p>
            <text:p text:style-name="P88">04.02. godz. 15:00</text:p>
            <text:p text:style-name="P88">11.03. godz. 15:00</text:p>
            <text:p text:style-name="P88">08.04. godz. 15:00</text:p>
            <text:p text:style-name="P88">20.05. godz. 15:00</text:p>
            <text:p text:style-name="P88">03.06. godz. 15:00</text:p>
          </table:table-cell>
          <table:table-cell table:style-name="Table1.A63" office:value-type="string">
            <text:p text:style-name="P89"><text:span text:style-name="T20">p</text:span>okój nauczycielski</text:p>
          </table:table-cell>
        </table:table-row>
        <table:table-row table:style-name="Table1.1">
          <table:table-cell table:style-name="Table1.A63" office:value-type="string">
            <text:p text:style-name="P84"><text:s/>Osinska Nataliia</text:p>
          </table:table-cell>
          <table:table-cell table:style-name="Table1.A63" office:value-type="string">
            <text:p text:style-name="P90">30.10. godz. 7:10</text:p>
            <text:p text:style-name="P90">04.12. godz. 7:10</text:p>
            <text:p text:style-name="P90">08.01. godz. 7:10</text:p>
            <text:p text:style-name="P90">26.02. godz. 7:10</text:p>
            <text:p text:style-name="P90">16.04. godz. 7:10</text:p>
            <text:p text:style-name="P90">14.05. godz. 7:10</text:p>
            <text:p text:style-name="P90">11.06. godz. 7:10</text:p>
          </table:table-cell>
          <table:table-cell table:style-name="Table1.A63" office:value-type="string">
            <text:p text:style-name="P91"><text:span text:style-name="T20">p</text:span>okój nauczycielski</text:p>
          </table:table-cell>
        </table:table-row>
        <text:soft-page-break/>
        <table:table-row table:style-name="Table1.1">
          <table:table-cell table:style-name="Table1.A63" office:value-type="string">
            <text:p text:style-name="P84"><text:s/>Ostrowsk Aleksander</text:p>
          </table:table-cell>
          <table:table-cell table:style-name="Table1.A63" office:value-type="string">
            <text:p text:style-name="P88">08.10. godz. 14:35</text:p>
            <text:p text:style-name="P88">08.12. godz. 14:35</text:p>
            <text:p text:style-name="P88">12.01. godz. 14:35</text:p>
            <text:p text:style-name="P88">16.02. godz. 14:35</text:p>
            <text:p text:style-name="P88">13.04. godz. 14:35</text:p>
            <text:p text:style-name="P88">11.05. godz. 14:35</text:p>
            <text:p text:style-name="P88">08.06. godz. 14:35</text:p>
          </table:table-cell>
          <table:table-cell table:style-name="Table1.A63" office:value-type="string">
            <text:p text:style-name="P88">1.51</text:p>
          </table:table-cell>
        </table:table-row>
        <table:table-row table:style-name="Table1.1">
          <table:table-cell table:style-name="Table1.A63" office:value-type="string">
            <text:p text:style-name="P84"><text:s/>Paśko Weronika</text:p>
          </table:table-cell>
          <table:table-cell table:style-name="Table1.A63" office:value-type="string">
            <text:p text:style-name="P88">13.10. godz. 17:00</text:p>
            <text:p text:style-name="P88">15.12. godz. 17:00</text:p>
            <text:p text:style-name="P88">12.01. godz. 17:00</text:p>
            <text:p text:style-name="P88">16.02. godz. 17:00</text:p>
            <text:p text:style-name="P88">13.04. godz. 17:00</text:p>
            <text:p text:style-name="P88">18.05. godz. 17:00</text:p>
            <text:p text:style-name="P88">08.06. godz. 17:00</text:p>
          </table:table-cell>
          <table:table-cell table:style-name="Table1.A63" office:value-type="string">
            <text:p text:style-name="P88">1.51</text:p>
          </table:table-cell>
        </table:table-row>
        <table:table-row table:style-name="Table1.1">
          <table:table-cell table:style-name="Table1.A63" office:value-type="string">
            <text:p text:style-name="P92">Stawska-Łącka <text:span text:style-name="T33">I</text:span>wona</text:p>
          </table:table-cell>
          <table:table-cell table:style-name="Table1.A63" office:value-type="string">
            <text:p text:style-name="P92">06.10. godz. 13:40</text:p>
            <text:p text:style-name="P92">08.12. godz. 13:40</text:p>
            <text:p text:style-name="P92">05.01. godz. 13:40</text:p>
            <text:p text:style-name="P92">13.04. godz. 13:40</text:p>
            <text:p text:style-name="P92">04.05. godz. 13:40</text:p>
            <text:p text:style-name="P92">08.06. godz. 13:40</text:p>
          </table:table-cell>
          <table:table-cell table:style-name="Table1.A63" office:value-type="string">
            <text:p text:style-name="P92">1.50</text:p>
          </table:table-cell>
        </table:table-row>
        <table:table-row table:style-name="Table1.1">
          <table:table-cell table:style-name="Table1.A63" office:value-type="string">
            <text:p text:style-name="P84"><text:s/>Wolniczek Radosław</text:p>
          </table:table-cell>
          <table:table-cell table:style-name="Table1.A63" office:value-type="string">
            <text:p text:style-name="P92">09.10. godz. 16:00</text:p>
            <text:p text:style-name="P92">05.12. godz. 16:00</text:p>
            <text:p text:style-name="P92">09.01. godz. 16:00</text:p>
            <text:p text:style-name="P92">21.02. godz. 16:00</text:p>
            <text:p text:style-name="P92">17.04. godz. 16:00</text:p>
            <text:p text:style-name="P92">08.05. godz. 16:00</text:p>
            <text:p text:style-name="P92">05.06. godz. 16:00</text:p>
          </table:table-cell>
          <table:table-cell table:style-name="Table1.A63" office:value-type="string">
            <text:p text:style-name="P93"><text:span text:style-name="T20">p</text:span>okój nauczycielski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10-03T22:07:18.831349400</dc:date>
    <meta:editing-duration>PT2H42M17S</meta:editing-duration>
    <meta:editing-cycles>88</meta:editing-cycles>
    <meta:document-statistic meta:table-count="1" meta:image-count="0" meta:object-count="0" meta:page-count="9" meta:paragraph-count="463" meta:word-count="883" meta:character-count="6851" meta:non-whitespace-character-count="6136"/>
  </office:meta>
</office:document-meta>
</file>