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.043in" fo:margin-left="0.5in">
        <style:tab-stops/>
      </style:paragraph-properties>
    </style:style>
    <style:style style:name="P12" style:parent-style-name="Textbody" style:family="paragraph">
      <style:paragraph-properties fo:margin-bottom="0.043in"/>
    </style:style>
    <style:style style:name="P13" style:parent-style-name="Textbody" style:family="paragraph">
      <style:paragraph-properties fo:margin-bottom="0.043in"/>
    </style:style>
    <style:style style:name="P14" style:parent-style-name="Textbody" style:family="paragraph">
      <style:paragraph-properties fo:margin-bottom="0.043in"/>
    </style:style>
    <style:style style:name="P15" style:parent-style-name="Textbody" style:family="paragraph">
      <style:paragraph-properties fo:margin-bottom="0.043in"/>
    </style:style>
    <style:style style:name="P16" style:parent-style-name="Textbody" style:family="paragraph">
      <style:paragraph-properties fo:margin-bottom="0.043in"/>
    </style:style>
    <style:style style:name="P17" style:parent-style-name="Textbody" style:family="paragraph">
      <style:paragraph-properties fo:margin-bottom="0.043in"/>
    </style:style>
    <style:style style:name="P18" style:parent-style-name="Textbody" style:family="paragraph">
      <style:paragraph-properties fo:margin-bottom="0.043in"/>
      <style:text-properties fo:font-weight="bold" style:font-weight-asian="bold" style:font-weight-complex="bold"/>
    </style:style>
    <style:style style:name="P19" style:parent-style-name="Textbody" style:family="paragraph">
      <style:paragraph-properties fo:margin-bottom="0.043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margin-bottom="0.043in"/>
    </style:style>
    <style:style style:name="P22" style:parent-style-name="Textbody" style:family="paragraph">
      <style:paragraph-properties fo:margin-bottom="0.043in"/>
    </style:style>
    <style:style style:name="P23" style:parent-style-name="Textbody" style:family="paragraph">
      <style:paragraph-properties fo:margin-bottom="0.043in"/>
    </style:style>
    <style:style style:name="P24" style:parent-style-name="Textbody" style:family="paragraph">
      <style:paragraph-properties fo:margin-bottom="0.043in"/>
    </style:style>
    <style:style style:name="P25" style:parent-style-name="Textbody" style:family="paragraph">
      <style:paragraph-properties fo:margin-bottom="0.043in"/>
    </style:style>
    <style:style style:name="P26" style:parent-style-name="Textbody" style:family="paragraph">
      <style:paragraph-properties fo:margin-bottom="0.043in"/>
    </style:style>
    <style:style style:name="P27" style:parent-style-name="Textbody" style:family="paragraph">
      <style:paragraph-properties fo:margin-bottom="0.043in"/>
    </style:style>
    <style:style style:name="P28" style:parent-style-name="Textbody" style:family="paragraph">
      <style:paragraph-properties fo:margin-bottom="0.043in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 fo:language="pl" fo:country="PL"/>
    </style:style>
    <style:style style:name="P31" style:parent-style-name="Textbody" style:family="paragraph">
      <style:paragraph-properties fo:margin-bottom="0.043in"/>
    </style:style>
    <style:style style:name="T32" style:parent-style-name="StrongEmphasis" style:family="text">
      <style:text-properties fo:font-weight="normal" style:font-weight-asian="normal" style:font-weight-complex="normal" fo:language="pl" fo:country="PL"/>
    </style:style>
    <style:style style:name="T33" style:parent-style-name="StrongEmphasis" style:family="text">
      <style:text-properties fo:font-weight="normal" style:font-weight-asian="normal" style:font-weight-complex="normal" fo:language="pl" fo:country="PL"/>
    </style:style>
    <style:style style:name="P34" style:parent-style-name="Akapitzlistą" style:family="paragraph"/>
    <style:style style:name="T35" style:parent-style-name="StrongEmphasis" style:family="text">
      <style:text-properties fo:font-weight="normal" style:font-weight-asian="normal" style:font-weight-complex="normal" fo:language="pl" fo:country="PL"/>
    </style:style>
    <style:style style:name="P36" style:parent-style-name="Textbody" style:family="paragraph">
      <style:paragraph-properties fo:margin-bottom="0.043in"/>
    </style:style>
    <style:style style:name="P37" style:parent-style-name="Textbody" style:family="paragraph">
      <style:paragraph-properties fo:margin-bottom="0.043in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P39" style:parent-style-name="Textbody" style:family="paragraph">
      <style:paragraph-properties fo:margin-bottom="0.043in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margin-bottom="0.043in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P43" style:parent-style-name="Textbody" style:family="paragraph">
      <style:paragraph-properties fo:margin-bottom="0.043in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P46" style:parent-style-name="Textbody" style:family="paragraph">
      <style:paragraph-properties fo:margin-bottom="0.043in"/>
    </style:style>
    <style:style style:name="P47" style:parent-style-name="Textbody" style:family="paragraph">
      <style:paragraph-properties fo:margin-bottom="0.043in"/>
    </style:style>
    <style:style style:name="P48" style:parent-style-name="Textbody" style:family="paragraph">
      <style:paragraph-properties fo:margin-bottom="0.043in"/>
    </style:style>
    <style:style style:name="P49" style:parent-style-name="Textbody" style:family="paragraph">
      <style:paragraph-properties fo:margin-bottom="0.043in"/>
    </style:style>
    <style:style style:name="P50" style:parent-style-name="Textbody" style:family="paragraph">
      <style:paragraph-properties fo:margin-bottom="0.043in"/>
    </style:style>
    <style:style style:name="P51" style:parent-style-name="Textbody" style:family="paragraph">
      <style:paragraph-properties fo:margin-bottom="0.043in"/>
    </style:style>
    <style:style style:name="P52" style:parent-style-name="Textbody" style:family="paragraph">
      <style:paragraph-properties fo:margin-bottom="0.043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xtbody" style:family="paragraph">
      <style:paragraph-properties fo:margin-bottom="0.043in"/>
    </style:style>
    <style:style style:name="P55" style:parent-style-name="Textbody" style:family="paragraph">
      <style:paragraph-properties fo:margin-bottom="0.043in"/>
    </style:style>
    <style:style style:name="P56" style:parent-style-name="Textbody" style:family="paragraph">
      <style:paragraph-properties fo:margin-bottom="0.043in"/>
    </style:style>
    <style:style style:name="P57" style:parent-style-name="Textbody" style:family="paragraph">
      <style:paragraph-properties fo:margin-bottom="0.043in"/>
    </style:style>
    <style:style style:name="P58" style:parent-style-name="Textbody" style:family="paragraph">
      <style:paragraph-properties fo:margin-bottom="0.043in"/>
    </style:style>
    <style:style style:name="P59" style:parent-style-name="Textbody" style:family="paragraph">
      <style:paragraph-properties fo:margin-bottom="0.043in"/>
    </style:style>
    <style:style style:name="P60" style:parent-style-name="Textbody" style:family="paragraph">
      <style:paragraph-properties fo:margin-bottom="0.043in"/>
    </style:style>
    <style:style style:name="P61" style:parent-style-name="Textbody" style:family="paragraph">
      <style:paragraph-properties fo:margin-bottom="0.043in"/>
    </style:style>
    <style:style style:name="P62" style:parent-style-name="Textbody" style:family="paragraph">
      <style:text-properties fo:font-weight="bold" style:font-weight-asian="bold" style:font-weight-complex="bold"/>
    </style:style>
    <style:style style:name="P63" style:parent-style-name="Textbody" style:family="paragraph">
      <style:paragraph-properties fo:margin-bottom="0.0041in"/>
    </style:style>
    <style:style style:name="P64" style:parent-style-name="Textbody" style:family="paragraph">
      <style:paragraph-properties fo:margin-bottom="0.0041in"/>
    </style:style>
    <style:style style:name="P65" style:parent-style-name="Textbody" style:family="paragraph">
      <style:paragraph-properties fo:margin-bottom="0.043in"/>
    </style:style>
    <style:style style:name="P66" style:parent-style-name="Textbody" style:family="paragraph">
      <style:paragraph-properties fo:margin-bottom="0.043in"/>
    </style:style>
    <style:style style:name="P67" style:parent-style-name="Textbody" style:family="paragraph">
      <style:paragraph-properties fo:margin-bottom="0.043in"/>
    </style:style>
    <style:style style:name="P68" style:parent-style-name="Textbody" style:family="paragraph">
      <style:paragraph-properties fo:margin-bottom="0.043in"/>
    </style:style>
    <style:style style:name="P69" style:parent-style-name="Standard" style:family="paragraph">
      <style:paragraph-properties fo:text-align="justify" fo:margin-bottom="0.043in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TableColumn91" style:family="table-column">
      <style:table-column-properties style:column-width="3.3458in" style:use-optimal-column-width="false"/>
    </style:style>
    <style:style style:name="TableColumn92" style:family="table-column">
      <style:table-column-properties style:column-width="3.3465in" style:use-optimal-column-width="false"/>
    </style:style>
    <style:style style:name="Table90" style:family="table">
      <style:table-properties style:width="6.692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text-properties fo:language="pl" fo:country="PL"/>
    </style:style>
    <style:style style:name="P150" style:parent-style-name="Standard" style:family="paragraph">
      <style:text-properties fo:language="pl" fo:country="PL"/>
    </style:style>
    <style:style style:name="P151" style:parent-style-name="Standard" style:family="paragraph">
      <style:paragraph-properties fo:text-align="justify"/>
      <style:text-properties fo:language="pl" fo:country="PL"/>
    </style:style>
    <style:style style:name="P152" style:parent-style-name="Standard" style:family="paragraph">
      <style:paragraph-properties fo:text-align="justify"/>
      <style:text-properties fo:language="pl" fo:country="PL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 fo:margin-left="1.9611in" fo:text-indent="0.4902in">
        <style:tab-stops/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size="11pt" style:font-size-asian="11pt" style:font-size-complex="11pt" fo:language="pl" fo:country="PL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 fo:language="pl" fo:country="PL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 fo:language="pl" fo:country="PL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 fo:language="pl" fo:country="PL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 fo:language="pl" fo:country="PL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 fo:language="pl" fo:country="PL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 fo:language="pl" fo:country="PL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margin-left="2.9416in" fo:text-indent="0.4902in">
        <style:tab-stops/>
      </style:paragraph-properties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 fo:language="pl" fo:country="PL"/>
    </style:style>
    <style:style style:name="P191" style:parent-style-name="Standard" style:family="paragraph">
      <style:paragraph-properties fo:text-align="justify" fo:margin-left="3.4319in">
        <style:tab-stops/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Hiperłącze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 fo:language="pl" fo:country="PL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margin-left="2.9416in" fo:text-indent="0.4902in">
        <style:tab-stops/>
      </style:paragraph-properties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 fo:language="pl" fo:country="PL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 fo:language="pl" fo:country="PL"/>
    </style:style>
    <style:style style:name="T209" style:parent-style-name="Domyślnaczcionkaakapitu" style:family="text">
      <style:text-properties fo:font-size="11pt" style:font-size-asian="11pt" style:font-size-complex="11pt" fo:language="pl" fo:country="PL"/>
    </style:style>
    <style:style style:name="T210" style:parent-style-name="Domyślnaczcionkaakapitu" style:family="text">
      <style:text-properties fo:font-size="11pt" style:font-size-asian="11pt" style:font-size-complex="11pt" fo:language="pl" fo:country="PL"/>
    </style:style>
    <style:style style:name="T211" style:parent-style-name="Domyślnaczcionkaakapitu" style:family="text">
      <style:text-properties fo:font-size="11pt" style:font-size-asian="11pt" style:font-size-complex="11pt" fo:language="pl" fo:country="PL"/>
    </style:style>
    <style:style style:name="T212" style:parent-style-name="Domyślnaczcionkaakapitu" style:family="text">
      <style:text-properties fo:font-size="11pt" style:font-size-asian="11pt" style:font-size-complex="11pt" fo:language="pl" fo:country="PL"/>
    </style:style>
    <style:style style:name="T213" style:parent-style-name="Domyślnaczcionkaakapitu" style:family="text">
      <style:text-properties fo:font-size="11pt" style:font-size-asian="11pt" style:font-size-complex="11pt" fo:language="pl" fo:country="PL"/>
    </style:style>
    <style:style style:name="T214" style:parent-style-name="Domyślnaczcionkaakapitu" style:family="text">
      <style:text-properties fo:font-size="11pt" style:font-size-asian="11pt" style:font-size-complex="11pt" fo:language="pl" fo:country="PL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18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 fo:margin-left="3.4319in">
        <style:tab-stops/>
      </style:paragraph-properties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 fo:language="pl" fo:country="PL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margin-left="2.9416in" fo:text-indent="0.4902in">
        <style:tab-stops/>
      </style:paragraph-properties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31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3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33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34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35" style:parent-style-name="Standard" style:family="paragraph">
      <style:paragraph-properties fo:text-align="justify"/>
      <style:text-properties style:font-name-complex="Times New Roman" fo:language="pl" fo:country="PL"/>
    </style:style>
    <style:style style:name="P236" style:parent-style-name="Standard" style:family="paragraph">
      <style:paragraph-properties fo:text-align="justify"/>
      <style:text-properties style:font-name-complex="Times New Roman" fo:language="pl" fo:country="PL"/>
    </style:style>
    <style:style style:name="P237" style:parent-style-name="Standard" style:family="paragraph">
      <style:paragraph-properties fo:text-align="justify"/>
      <style:text-properties style:font-name-complex="Times New Roman" fo:language="pl" fo:country="PL"/>
    </style:style>
    <style:style style:name="P238" style:parent-style-name="Standard" style:family="paragraph">
      <style:paragraph-properties fo:text-align="justify"/>
      <style:text-properties style:font-name-complex="Times New Roman" fo:language="pl" fo:country="PL"/>
    </style:style>
    <style:style style:name="P239" style:parent-style-name="Standard" style:family="paragraph">
      <style:paragraph-properties fo:text-align="justify"/>
      <style:text-properties style:font-name-complex="Times New Roman" fo:language="pl" fo:country="PL"/>
    </style:style>
    <style:style style:name="P240" style:parent-style-name="Standard" style:family="paragraph">
      <style:paragraph-properties fo:text-align="justify"/>
      <style:text-properties style:font-name-complex="Times New Roman" fo:language="pl" fo:country="PL"/>
    </style:style>
    <style:style style:name="P241" style:parent-style-name="Nagłówek2" style:family="paragraph">
      <style:paragraph-properties fo:margin-top="0in" fo:margin-bottom="0.075in" fo:line-height="102%" fo:margin-right="1.0361in"/>
      <style:text-properties style:font-name="Times New Roman" fo:font-size="12pt" style:font-size-asian="12pt" style:font-size-complex="12pt"/>
    </style:style>
    <style:style style:name="P242" style:parent-style-name="Nagłówek2" style:family="paragraph">
      <style:paragraph-properties fo:text-align="center" fo:margin-top="0in" fo:margin-bottom="0.075in" fo:line-height="102%" fo:margin-right="1.0361in"/>
      <style:text-properties style:font-name="Times New Roman" fo:font-size="12pt" style:font-size-asian="12pt" style:font-size-complex="12pt"/>
    </style:style>
    <style:style style:name="P243" style:parent-style-name="Nagłówek2" style:family="paragraph">
      <style:paragraph-properties fo:text-align="center" fo:margin-top="0in" fo:margin-bottom="0.075in" fo:line-height="102%" fo:margin-right="1.0361in"/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text-align="justify"/>
    </style:style>
    <style:style style:name="P245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46" style:parent-style-name="Akapitzlistą" style:family="paragraph">
      <style:paragraph-properties fo:widows="2" fo:orphans="2" fo:text-align="justify" style:vertical-align="auto" fo:margin-bottom="0.002in" fo:line-height="160%" fo:margin-left="0in" fo:margin-right="1.1222in">
        <style:tab-stops/>
      </style:paragraph-properties>
      <style:text-properties style:font-name-complex="Times New Roman" fo:hyphenate="true"/>
    </style:style>
    <style:style style:name="P247" style:parent-style-name="Akapitzlistą" style:family="paragraph">
      <style:paragraph-properties fo:widows="2" fo:orphans="2" fo:text-align="justify" style:vertical-align="auto" fo:margin-bottom="0.002in" fo:line-height="160%" fo:margin-left="0in" fo:margin-right="1.1222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-complex="Times New Roman"/>
    </style:style>
    <style:style style:name="T249" style:parent-style-name="Hiperłącze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/>
    </style:style>
    <style:style style:name="P251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-complex="Times New Roman"/>
    </style:style>
    <style:style style:name="T253" style:parent-style-name="Hiperłącze" style:family="text">
      <style:text-properties style:font-name-complex="Times New Roman"/>
    </style:style>
    <style:style style:name="T254" style:parent-style-name="Domyślnaczcionkaakapitu" style:family="text">
      <style:text-properties style:font-name-complex="Times New Roman"/>
    </style:style>
    <style:style style:name="P255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56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57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58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59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60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61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62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63" style:parent-style-name="Normalny" style:family="paragraph">
      <style:paragraph-properties fo:widows="2" fo:orphans="2" fo:text-align="justify" style:vertical-align="auto" fo:margin-bottom="0.002in" fo:line-height="160%" fo:margin-left="0.25in" fo:margin-right="1.1222in">
        <style:tab-stops/>
      </style:paragraph-properties>
      <style:text-properties style:font-name-complex="Times New Roman" fo:hyphenate="true"/>
    </style:style>
    <style:style style:name="P264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65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66" style:parent-style-name="Akapitzlistą" style:family="paragraph">
      <style:paragraph-properties fo:widows="2" fo:orphans="2" fo:text-align="justify" style:vertical-align="auto" fo:margin-bottom="0.002in" fo:line-height="160%" fo:margin-left="0in" fo:margin-right="1.1222in">
        <style:tab-stops/>
      </style:paragraph-properties>
      <style:text-properties style:font-name-complex="Times New Roman" fo:hyphenate="true"/>
    </style:style>
    <style:style style:name="P267" style:parent-style-name="Akapitzlistą" style:family="paragraph">
      <style:paragraph-properties fo:widows="2" fo:orphans="2" fo:text-align="justify" style:vertical-align="auto" fo:margin-bottom="0.002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68" style:parent-style-name="Akapitzlistą" style:family="paragraph">
      <style:paragraph-properties fo:widows="2" fo:orphans="2" fo:text-align="justify" style:vertical-align="auto" fo:margin-bottom="0.2854in" fo:line-height="160%" fo:margin-left="0in" fo:margin-right="1.1222in" fo:text-indent="0in">
        <style:tab-stops/>
      </style:paragraph-properties>
      <style:text-properties style:font-name-complex="Times New Roman" fo:hyphenate="true"/>
    </style:style>
    <style:style style:name="P269" style:parent-style-name="Normalny" style:family="paragraph">
      <style:paragraph-properties fo:widows="2" fo:orphans="2" fo:text-align="justify" style:vertical-align="auto" fo:margin-bottom="0.2854in" fo:line-height="160%" fo:margin-right="1.1222in"/>
      <style:text-properties fo:font-size="11pt" style:font-size-asian="11pt" style:font-size-complex="11pt" fo:hyphenate="true"/>
    </style:style>
    <style:style style:name="P270" style:parent-style-name="Normalny" style:family="paragraph">
      <style:paragraph-properties fo:widows="2" fo:orphans="2" fo:text-align="justify" style:vertical-align="auto" fo:margin-bottom="0.2854in" fo:line-height="160%" fo:margin-right="1.1222in"/>
      <style:text-properties fo:font-size="11pt" style:font-size-asian="11pt" style:font-size-complex="11pt" fo:hyphenate="true"/>
    </style:style>
    <style:style style:name="P271" style:parent-style-name="Normalny" style:family="paragraph">
      <style:paragraph-properties fo:widows="2" fo:orphans="2" fo:text-align="justify" style:vertical-align="auto" fo:margin-bottom="0.2854in" fo:line-height="160%" fo:margin-right="1.1222in"/>
      <style:text-properties fo:font-size="11pt" style:font-size-asian="11pt" style:font-size-complex="11pt" fo:hyphenate="true"/>
    </style:style>
    <style:style style:name="P272" style:parent-style-name="Normalny" style:family="paragraph">
      <style:paragraph-properties fo:widows="2" fo:orphans="2" fo:text-align="justify" style:vertical-align="auto" fo:margin-bottom="0.2854in" fo:line-height="160%" fo:margin-right="1.1222in"/>
      <style:text-properties fo:font-size="11pt" style:font-size-asian="11pt" style:font-size-complex="11pt" fo:hyphenate="true"/>
    </style:style>
    <style:style style:name="P273" style:parent-style-name="Normalny" style:family="paragraph">
      <style:paragraph-properties fo:widows="2" fo:orphans="2" fo:text-align="justify" style:vertical-align="auto" fo:margin-bottom="0.2854in" fo:line-height="160%" fo:margin-right="1.1222in"/>
      <style:text-properties fo:font-size="11pt" style:font-size-asian="11pt" style:font-size-complex="11pt" fo:hyphenate="true"/>
    </style:style>
    <style:style style:name="P274" style:parent-style-name="Normalny" style:family="paragraph">
      <style:paragraph-properties fo:widows="2" fo:orphans="2" fo:text-align="justify" style:vertical-align="auto" fo:margin-bottom="0.2854in" fo:line-height="160%" fo:margin-right="1.1222in"/>
      <style:text-properties fo:font-size="11pt" style:font-size-asian="11pt" style:font-size-complex="11pt" fo:hyphenate="true"/>
    </style:style>
    <style:style style:name="P275" style:parent-style-name="Normalny" style:family="paragraph">
      <style:paragraph-properties fo:widows="2" fo:orphans="2" fo:text-align="justify" style:vertical-align="auto" fo:margin-bottom="0.2854in" fo:line-height="160%" fo:margin-right="1.1222in"/>
      <style:text-properties fo:font-size="11pt" style:font-size-asian="11pt" style:font-size-complex="11pt" fo:hyphenate="true"/>
    </style:style>
    <style:style style:name="P276" style:parent-style-name="Normalny" style:family="paragraph">
      <style:paragraph-properties fo:widows="2" fo:orphans="2" fo:text-align="justify" style:vertical-align="auto" fo:margin-bottom="0.2854in" fo:line-height="160%" fo:margin-right="1.1222in"/>
      <style:text-properties fo:font-size="11pt" style:font-size-asian="11pt" style:font-size-complex="11pt" fo:hyphenate="true"/>
    </style:style>
    <style:style style:name="P277" style:parent-style-name="Normalny" style:family="paragraph">
      <style:paragraph-properties fo:widows="2" fo:orphans="2" fo:text-align="justify" style:vertical-align="auto" fo:margin-bottom="0.2854in" fo:line-height="160%" fo:margin-right="1.1222in"/>
      <style:text-properties fo:hyphenate="true"/>
    </style:style>
    <style:style style:name="T278" style:parent-style-name="Domyślnaczcionkaakapitu" style:family="text">
      <style:text-properties fo:font-style="italic" style:font-style-asian="italic"/>
    </style:style>
    <style:style style:name="T279" style:parent-style-name="Domyślnaczcionkaakapitu" style:family="text">
      <style:text-properties fo:font-style="italic" style:font-style-asian="italic"/>
    </style:style>
    <style:style style:name="P280" style:parent-style-name="Nagłówek3" style:family="paragraph">
      <style:paragraph-properties fo:text-align="justify" fo:margin-top="0in" fo:margin-bottom="0.0937in" fo:line-height="102%" fo:margin-right="0.7527in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 fo:language="pl" fo:country="PL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font-size="12pt" style:font-size-asian="12pt" style:font-size-complex="12pt" fo:language="pl" fo:country="PL"/>
    </style:style>
    <style:style style:name="P285" style:parent-style-name="Normalny" style:family="paragraph">
      <style:paragraph-properties fo:text-align="justify" fo:margin-bottom="0.0923in" fo:line-height="102%" fo:margin-left="0.5479in" fo:margin-right="0.3583in">
        <style:tab-stops/>
      </style:paragraph-properties>
    </style:style>
    <style:style style:name="P286" style:parent-style-name="Normalny" style:family="paragraph">
      <style:paragraph-properties fo:widows="2" fo:orphans="2" fo:text-align="justify" style:vertical-align="auto" fo:margin-bottom="0.002in" fo:line-height="160%" fo:margin-left="0in" fo:margin-right="1.1222in" fo:text-indent="-0.2166in">
        <style:tab-stops/>
      </style:paragraph-properties>
      <style:text-properties fo:hyphenate="true"/>
    </style:style>
    <style:style style:name="P287" style:parent-style-name="Normalny" style:family="paragraph">
      <style:paragraph-properties fo:widows="2" fo:orphans="2" fo:text-align="justify" style:vertical-align="auto" fo:margin-bottom="0.002in" fo:line-height="160%" fo:margin-left="0in" fo:margin-right="1.1222in" fo:text-indent="-0.2166in">
        <style:tab-stops/>
      </style:paragraph-properties>
      <style:text-properties fo:hyphenate="true"/>
    </style:style>
    <style:style style:name="P288" style:parent-style-name="Normalny" style:family="paragraph">
      <style:paragraph-properties fo:widows="2" fo:orphans="2" fo:text-align="justify" style:vertical-align="auto" fo:margin-bottom="0.0923in" fo:line-height="102%" fo:margin-left="0in" fo:margin-right="1.1222in" fo:text-indent="-0.2166in">
        <style:tab-stops/>
      </style:paragraph-properties>
      <style:text-properties fo:hyphenate="true"/>
    </style:style>
    <style:style style:name="P289" style:parent-style-name="Normalny" style:family="paragraph">
      <style:paragraph-properties fo:widows="2" fo:orphans="2" fo:text-align="justify" style:vertical-align="auto" fo:margin-bottom="0.002in" fo:line-height="160%" fo:margin-left="0in" fo:margin-right="1.1222in" fo:text-indent="-0.2166in">
        <style:tab-stops/>
      </style:paragraph-properties>
      <style:text-properties fo:hyphenate="true"/>
    </style:style>
    <style:style style:name="P290" style:parent-style-name="Normalny" style:family="paragraph">
      <style:paragraph-properties fo:widows="2" fo:orphans="2" fo:text-align="justify" style:vertical-align="auto" fo:margin-bottom="0.002in" fo:line-height="160%" fo:margin-left="0in" fo:margin-right="1.1222in" fo:text-indent="-0.2166in">
        <style:tab-stops/>
      </style:paragraph-properties>
      <style:text-properties fo:hyphenate="true"/>
    </style:style>
    <style:style style:name="P291" style:parent-style-name="Normalny" style:family="paragraph">
      <style:paragraph-properties fo:widows="2" fo:orphans="2" fo:text-align="justify" style:vertical-align="auto" fo:margin-bottom="0.002in" fo:line-height="160%" fo:margin-left="0in" fo:margin-right="1.1222in" fo:text-indent="-0.2166in">
        <style:tab-stops/>
      </style:paragraph-properties>
      <style:text-properties fo:hyphenate="true"/>
    </style:style>
    <style:style style:name="P292" style:parent-style-name="Normalny" style:family="paragraph">
      <style:paragraph-properties fo:widows="2" fo:orphans="2" fo:text-align="justify" style:vertical-align="auto" fo:margin-bottom="0.002in" fo:line-height="160%" fo:margin-left="0in" fo:margin-right="1.1222in" fo:text-indent="-0.2166in">
        <style:tab-stops/>
      </style:paragraph-properties>
      <style:text-properties fo:hyphenate="true"/>
    </style:style>
    <style:style style:name="P293" style:parent-style-name="Normalny" style:family="paragraph">
      <style:paragraph-properties fo:widows="2" fo:orphans="2" fo:text-align="justify" style:vertical-align="auto" fo:margin-bottom="0.002in" fo:line-height="160%" fo:margin-left="0in" fo:margin-right="1.1222in" fo:text-indent="-0.2166in">
        <style:tab-stops/>
      </style:paragraph-properties>
      <style:text-properties fo:hyphenate="true"/>
    </style:style>
    <style:style style:name="P294" style:parent-style-name="Normalny" style:family="paragraph">
      <style:paragraph-properties fo:widows="2" fo:orphans="2" fo:text-align="justify" style:vertical-align="auto" fo:margin-bottom="0.002in" fo:line-height="160%" fo:margin-left="0in" fo:margin-right="1.1222in" fo:text-indent="-0.2166in">
        <style:tab-stops/>
      </style:paragraph-properties>
      <style:text-properties fo:hyphenate="true"/>
    </style:style>
    <style:style style:name="P295" style:parent-style-name="Normalny" style:family="paragraph">
      <style:paragraph-properties fo:widows="2" fo:orphans="2" fo:text-align="justify" style:vertical-align="auto" fo:margin-bottom="0.002in" fo:line-height="160%" fo:margin-left="0in" fo:margin-right="1.1222in" fo:text-indent="-0.2166in">
        <style:tab-stops/>
      </style:paragraph-properties>
      <style:text-properties fo:hyphenate="true"/>
    </style:style>
    <style:style style:name="P296" style:parent-style-name="Normalny" style:family="paragraph">
      <style:paragraph-properties fo:widows="2" fo:orphans="2" fo:text-align="justify" style:vertical-align="auto" fo:margin-bottom="0.002in" fo:line-height="160%" fo:margin-left="0.402in" fo:margin-right="1.1222in">
        <style:tab-stops/>
      </style:paragraph-properties>
      <style:text-properties fo:hyphenate="true"/>
    </style:style>
    <style:style style:name="P297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Regulamin<text:s/><text:bookmark-start text:name="_Hlk216692064"/>międzyprzedszkolnego konkursu plastycznego</text:p>
      <text:p text:style-name="P2">"Ozdoba Zimowa"</text:p>
      <text:p text:style-name="P3"><text:bookmark-end text:name="_Hlk216692064"/></text:p>
      <text:list text:style-name="LFO1" text:continue-numbering="true">
        <text:list-item>
          <text:p text:style-name="P4">Organizator konkursu:</text:p>
        </text:list-item>
      </text:list>
      <text:p text:style-name="P5">Przedszkole nr 111</text:p>
      <text:p text:style-name="P6">ul. Asfaltowa 6</text:p>
      <text:p text:style-name="P7">52-235 Wrocław</text:p>
      <text:p text:style-name="P8"/>
      <text:p text:style-name="P9"/>
      <text:list text:style-name="LFO1" text:continue-numbering="true">
        <text:list-item>
          <text:p text:style-name="P10">Cele konkursu:</text:p>
        </text:list-item>
      </text:list>
      <text:p text:style-name="P11"/>
      <text:list text:style-name="LFO2" text:continue-numbering="true">
        <text:list-item>
          <text:p text:style-name="P12">Rozwijanie wyobraźni, kreatywności i zdolności manualnych dzieci.</text:p>
        </text:list-item>
        <text:list-item>
          <text:p text:style-name="P13">Zachęcanie do twórczej aktywności artystycznej.</text:p>
        </text:list-item>
        <text:list-item>
          <text:p text:style-name="P14">Integracja środowiska przedszkolnego.</text:p>
        </text:list-item>
        <text:list-item>
          <text:p text:style-name="P15">Wzmacnianie więzi rodzinnych poprzez wspólne przygotowanie pracy.</text:p>
        </text:list-item>
      </text:list>
      <text:p text:style-name="P16"/>
      <text:p text:style-name="P17"/>
      <text:list text:style-name="LFO3" text:continue-numbering="true">
        <text:list-item>
          <text:p text:style-name="P18">Uczestnicy konkursu</text:p>
        </text:list-item>
      </text:list>
      <text:p text:style-name="P19">Konkurs przeznaczony jest dla dzieci w wieku<text:s/><text:span text:style-name="StrongEmphasis">3–6 lat</text:span><text:s/>uczęszczających do przedszkoli<text:s/><text:s text:c="22"/>z Wrocławia.<text:s/><text:line-break/>Każde przedszkole może zgłosić maksymalnie<text:span text:style-name="T20"><text:s/>4</text:span><text:span text:style-name="StrongEmphasis"><text:s/>prace konkursowe</text:span>.</text:p>
      <text:p text:style-name="P21">Prace będą oceniane w dwóch kategoriach wiekowych: 3-4 latki, 5-6 latki;</text:p>
      <text:p text:style-name="P22"/>
      <text:list text:style-name="LFO3" text:continue-numbering="true">
        <text:list-item>
          <text:p text:style-name="P23"><text:span text:style-name="StrongEmphasis">Zasady uczestnictwa</text:span></text:p>
        </text:list-item>
      </text:list>
      <text:list text:style-name="LFO4" text:continue-numbering="true">
        <text:list-item>
          <text:p text:style-name="P24">Zadaniem uczestników jest wykonanie<text:s/><text:span text:style-name="StrongEmphasis">ozdoby zimowej</text:span>.</text:p>
        </text:list-item>
        <text:list-item>
          <text:p text:style-name="P25">Praca powinna być wykonana<text:s/><text:span text:style-name="StrongEmphasis">samodzielnie przez dziecko</text:span>, z dopuszczalną<text:s/><text:span text:style-name="StrongEmphasis">niewielką pomocą osoby dorosłej</text:span>.</text:p>
        </text:list-item>
        <text:list-item>
          <text:p text:style-name="P26">Do wykonania pracy można wykorzystać<text:s/><text:span text:style-name="StrongEmphasis">dowolne techniki i materiały</text:span><text:s/>(papier, masa solna, szyszki, tkaniny, drewno, recykling itp.).</text:p>
        </text:list-item>
        <text:list-item>
          <text:p text:style-name="P27">Praca powinna być<text:s/><text:span text:style-name="StrongEmphasis">trwała<text:s/></text:span><text:span text:style-name="StrongEmphasis">i możliwa do zaprezentowania w formie wystawy</text:span>.</text:p>
        </text:list-item>
        <text:list-item>
          <text:p text:style-name="P28">Każda praca musi być<text:s/><text:span text:style-name="StrongEmphasis">opisana<text:s/></text:span><text:span text:style-name="T29">(metryczka znajduje się w załączniku nr 1)</text:span><text:span text:style-name="T30">;</text:span></text:p>
        </text:list-item>
        <text:list-item>
          <text:p text:style-name="P31"><text:span text:style-name="T32">Należy wypełnić i dostarczyć formularz zgody rodzica/opiekuna prawnego dziecka będącego autorem danej pracy na uczestnictwo w konkursie<text:s/></text:span><text:span text:style-name="T33">(załącznik nr 2);</text:span></text:p>
        </text:list-item>
        <text:list-item>
          <text:p text:style-name="P34"><text:span text:style-name="T35">Przekazane prace bez wypełnionych załączników do Regulaminu nie wezmą udziału w konkursie;</text:span></text:p>
        </text:list-item>
      </text:list>
      <text:p text:style-name="P36"/>
      <text:p text:style-name="P37"><text:span text:style-name="StrongEmphasis">V.</text:span><text:span text:style-name="T38"><text:s/></text:span><text:span text:style-name="StrongEmphasis">Termin i miejsce składania prac</text:span></text:p>
      <text:list text:style-name="LFO5" text:continue-numbering="true">
        <text:list-item>
          <text:p text:style-name="P39">Prace konkursowe należy dostarczyć do Przedszkola nr 111, ul. Asfaltowa 6, 52-235 Wrocław, w terminie do<text:s/>dnia<text:s/><text:span text:style-name="T40">19</text:span><text:span text:style-name="StrongEmphasis">.01.26r.</text:span></text:p>
        </text:list-item>
        <text:list-item>
          <text:p text:style-name="P41"><text:span text:style-name="T42">Roztrzygnięcie i wyniki konkursu:<text:s/></text:span><text:span text:style-name="StrongEmphasis">23.01.26r.</text:span></text:p>
        </text:list-item>
        <text:list-item>
          <text:p text:style-name="P43">Prace dzieci i nagrody będą możliwe do obioru dnia<text:s/><text:span text:style-name="T44">26.01.2026r.</text:span></text:p>
        </text:list-item>
      </text:list>
      <text:p text:style-name="Textbody"/>
      <text:p text:style-name="Textbody"><text:span text:style-name="StrongEmphasis">VI.</text:span><text:span text:style-name="T45"><text:s text:c="2"/></text:span><text:span text:style-name="StrongEmphasis">Kryteria oceny</text:span></text:p>
      <text:list text:style-name="LFO6" text:continue-numbering="true">
        <text:list-item>
          <text:p text:style-name="P46">pomysłowość i oryginalność,</text:p>
        </text:list-item>
        <text:list-item>
          <text:p text:style-name="P47">estetyka wykonania,</text:p>
        </text:list-item>
        <text:list-item>
          <text:p text:style-name="P48">wykorzystanie materiałów,</text:p>
        </text:list-item>
        <text:list-item>
          <text:p text:style-name="P49">zgodność pracy z tematyką<text:s/>konkursu,</text:p>
        </text:list-item>
        <text:list-item>
          <text:p text:style-name="P50">samodzielność dziecka.</text:p>
        </text:list-item>
      </text:list>
      <text:p text:style-name="P51"/>
      <text:p text:style-name="P52"><text:span text:style-name="T53">VII.</text:span><text:s/><text:span text:style-name="StrongEmphasis">Nagrody</text:span></text:p>
      <text:list text:style-name="LFO7" text:continue-numbering="true">
        <text:list-item>
          <text:p text:style-name="P54">Laureaci konkursu otrzymają<text:s/><text:span text:style-name="StrongEmphasis">dyplomy i upominki</text:span>.</text:p>
        </text:list-item>
        <text:list-item>
          <text:p text:style-name="P55">Wszystkie dzieci biorące udział w konkursie otrzymają<text:s/><text:span text:style-name="StrongEmphasis">pamiątkowe dyplomy uczestnictwa</text:span>.</text:p>
        </text:list-item>
        <text:list-item>
          <text:p text:style-name="P56">Najciekawsze prace zostaną zaprezentowane na<text:s/><text:span text:style-name="StrongEmphasis">wystawie pokonkursowej</text:span>.</text:p>
        </text:list-item>
      </text:list>
      <text:p text:style-name="P57"/>
      <text:p text:style-name="Textbody"><text:span text:style-name="StrongEmphasis">VIII</text:span><text:span text:style-name="StrongEmphasis">. Postanowienia końcowe</text:span></text:p>
      <text:list text:style-name="LFO8" text:continue-numbering="true">
        <text:list-item>
          <text:p text:style-name="P58">Zgłoszenie pracy do konkursu jest równoznaczne z akceptacją niniejszego regulaminu.</text:p>
        </text:list-item>
        <text:list-item>
          <text:p text:style-name="P59">W sprawach nieuregulowanych niniejszym regulaminem decyduje organizator.</text:p>
        </text:list-item>
        <text:list-item>
          <text:p text:style-name="P60">Uczestnik konkursu wyraża zgodę na przetwarzanie jego danych osobowych w celu przeprowadzenia konkursu, w tym na publikację imion i nazwisk laureatów.</text:p>
        </text:list-item>
      </text:list>
      <text:p text:style-name="P61"/>
      <text:p text:style-name="P62">IX.Organizatorzy konkursu:</text:p>
      <text:list text:style-name="LFO8" text:continue-numbering="true">
        <text:list-item>
          <text:p text:style-name="P63">Judyta Niczke</text:p>
        </text:list-item>
        <text:list-item>
          <text:p text:style-name="P64">Magdalena Chmielowicz <text:s/></text:p>
        </text:list-item>
      </text:list>
      <text:p text:style-name="Textbody"/>
      <text:p text:style-name="Textbody"/>
      <text:p text:style-name="Textbody"/>
      <text:p text:style-name="Textbody"/>
      <text:p text:style-name="Textbody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Załącznik nr 1</text:p>
      <text:p text:style-name="P87">METRYCZKA /do naklejenia na pracę plastyczną/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TableContents">IMIĘ I NAZWISKO<text:s/>DZIECKA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TableContents">WIEK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leContents">NAZWA I ADRES PLACÓWKI, ADRES E-MAIL, NR TELEFONU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TableContents">IMIĘ I NAZWISKO OPIEKUNA: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Załącznik nr 2 – Formularz zgody dla rodzica/opiekuna prawnego dziecka</text:p>
      <text:p text:style-name="P152"/>
      <text:p text:style-name="P153"/>
      <text:p text:style-name="P154">ZGODA NA UDZIAŁ W KONKURSIE</text:p>
      <text:p text:style-name="P155"/>
      <text:p text:style-name="P156"><text:span text:style-name="T157">Wyrażam<text:s/></text:span><text:span text:style-name="T158">zgodę na udział mojego dziecka <text:s/></text:span></text:p>
      <text:p text:style-name="P159"/>
      <text:p text:style-name="P160"><text:span text:style-name="T161">_____________________</text:span><text:span text:style-name="T162">______________________________________</text:span><text:span text:style-name="T163"><text:s text:c="2"/></text:span></text:p>
      <text:p text:style-name="P164"><text:s text:c="19"/></text:p>
      <text:p text:style-name="P165">(imię i nazwisko dziecka)</text:p>
      <text:p text:style-name="P166"/>
      <text:p text:style-name="P167"><text:span text:style-name="T168">w<text:s/></text:span><text:span text:style-name="T169">międzyprzedszkolnym<text:s/></text:span><text:span text:style-name="T170">konkursie<text:s/></text:span><text:span text:style-name="T171">plastycznym<text:s/></text:span><text:span text:style-name="T172">pt.</text:span><text:span text:style-name="T173"><text:s/>"Ozdoba Zimowa"</text:span><text:span text:style-name="T174"><text:s/>organizowanym przez Zespół Szkolno- Przed</text:span><text:span text:style-name="T175">szkolny nr</text:span><text:span text:style-name="T176"><text:s/>25</text:span><text:span text:style-name="T177"><text:s/>we Wrocławiu. Tym samym przyjmuję do wiadomości, iż zgłoszenie udziału w konkursie jest równoznaczne ze zgodą na przetwarzanie danych osobowych. <text:s/></text:span></text:p>
      <text:p text:style-name="P178"><text:span text:style-name="T179">Zapoznałem/łam się z treścią klauzuli informacyjnej stanowiącej załącznik<text:s/></text:span><text:span text:style-name="T180">3</text:span><text:span text:style-name="T181"><text:s/>do regulaminu konku</text:span><text:span text:style-name="T182">rsu.</text:span></text:p>
      <text:p text:style-name="P183"/>
      <text:p text:style-name="P184">Wyrażenie zgody jest warunkiem koniecznym do udziału w konkursie.</text:p>
      <text:p text:style-name="P185"/>
      <text:p text:style-name="P186"/>
      <text:p text:style-name="P187"/>
      <text:p text:style-name="P188"><text:span text:style-name="T189">________________________________</text:span><text:span text:style-name="T190">_______</text:span></text:p>
      <text:p text:style-name="P191">Czytelny podpis rodzica lub opiekuna prawnego</text:p>
      <text:p text:style-name="P192"/>
      <text:p text:style-name="P193"/>
      <text:p text:style-name="P194"><text:span text:style-name="T195">Oświadczam, że praca konkursowa przesłana w konkursie jest wynikiem samodzielnej pracy<text:s/></text:span><text:span text:style-name="T196">mojego dziecka. Tym samym udzielam Organizatorowi konkursu nieodpłatnej, niewyłącznej licencji na korzystanie z tego utworu przez czas nieokreślony na terytorium całego świata na następującym polu eksploatacji – publiczne udostępnienie pracy na stronie int</text:span><text:span text:style-name="T197">ernetowej Organizatora:<text:s/></text:span><text:a xlink:href="https://zsp25.edu.wroclaw.pl/" office:target-frame-name="_top" xlink:show="replace"><text:span text:style-name="T198">https://zsp25.edu.wroclaw.pl/</text:span></text:a><text:span text:style-name="T199"><text:s/>oraz w ramach wystawa prac organizowanej w siedzibie Zespołu Szkolno - Przedszkolengo nr 25 we Wrocławiu. <text:s/></text:span></text:p>
      <text:p text:style-name="P200"/>
      <text:p text:style-name="P201"/>
      <text:p text:style-name="P202"/>
      <text:p text:style-name="P203"><text:span text:style-name="T204">________________________________</text:span><text:span text:style-name="T205">_______</text:span></text:p>
      <text:p text:style-name="P206"><text:span text:style-name="T207">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Czytelny podpis rodzica lub opiekuna prawnego</text:span></text:p>
      <text:p text:style-name="P216"/>
      <text:p text:style-name="P217"/>
      <text:p text:style-name="P218"/>
      <text:p text:style-name="P219">Wyrażam zgodę/nie wyrażam zgody (niepotrzebne skreślić) na wykorzystanie danych osobowych mojego dziecka w postaci imienia, nazwiska, nazwy przedszkola oraz informacji o zajętym miejscu w klasyfikacji konkursu lub otrzymanym wyróżnieniu w celu informowania na stronie internetowej Organizatora. Wyrażenie niniejszej zgody jest dobrowolne i nie ma wpływu na możliwość udziału w konkursie.</text:p>
      <text:p text:style-name="P220"/>
      <text:p text:style-name="P221"/>
      <text:p text:style-name="P222"/>
      <text:p text:style-name="P223"><text:span text:style-name="T224">_______________________________</text:span><text:span text:style-name="T225">_______</text:span><text:span text:style-name="T226">_</text:span></text:p>
      <text:p text:style-name="P227"><text:span text:style-name="T228">Czytelny podpis rodzica lub<text:s/></text:span><text:span text:style-name="T229">opiekuna prawnego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Załącznik nr 3 – Klauzula informacyjna</text:p>
      <text:h text:style-name="P241" text:outline-level="2"/>
      <text:h text:style-name="P242" text:outline-level="2">KLAUZULA INFORMACYJNA –</text:h>
      <text:h text:style-name="P243" text:outline-level="2">międzyprzedszkolny konkurs plastyczny „Ozdoba Zimowa“</text:h>
      <text:p text:style-name="P244"/>
      <text:list text:style-name="LFO9" text:continue-numbering="true">
        <text:list-item>
          <text:p text:style-name="P245">Administratorem danych osobowych jest Zespół Szkolno-Przedszkolny</text:p>
        </text:list-item>
      </text:list>
      <text:p text:style-name="P246">nr 25, ul. Asfaltowa 6, 52-235<text:s/>Wrocław. Kontakt<text:s/>z nami możliwy jest pod</text:p>
      <text:p text:style-name="P247"><text:span text:style-name="T248">Mailem<text:s/></text:span><text:a xlink:href="mailto:sekretariat.zsp25@wroclawskaedukacja.pl" office:target-frame-name="_top" xlink:show="replace"><text:span text:style-name="T249">sekretariat.zsp25@wroclawskaedukacja.pl</text:span></text:a><text:span text:style-name="T250">.</text:span></text:p>
      <text:list text:style-name="LFO9" text:continue-numbering="true">
        <text:list-item>
          <text:p text:style-name="P251"><text:span text:style-name="T252">Z naszym Inspektorem Ochrony Danych można skontaktować się pisząc na adres email:<text:s/></text:span><text:a xlink:href="mailto:k.maciejewska@coreconsulting.pl" office:target-frame-name="_top" xlink:show="replace"><text:span text:style-name="T253">k.maciejewska@coreconsulting.pl</text:span></text:a><text:span text:style-name="T254">.</text:span></text:p>
        </text:list-item>
        <text:list-item>
          <text:p text:style-name="P255">Podstawą prawną przetwarzania danych osobowych uczestników oraz ich rodziców/opiekunów prawnych jest zgoda (art. 6 ust. 1 lit. a RODO).</text:p>
        </text:list-item>
        <text:list-item>
          <text:p text:style-name="P256">Podstawą prawną przetwarzania danych osobowych nauczycieli/opiekunów szkolnych jest interes publiczny (art. 6 ust. 1 lit. e RODO) w zakresie realizacji zadań edukacyjnych przez Administratora. <text:s/></text:p>
        </text:list-item>
        <text:list-item>
          <text:p text:style-name="P257">Celem przetwarzania danych jest realizacja konkursu oraz, w zależności od udzielonych zgód promowanie działań edukacyjnych Organizatora na jego stronie internetowej.</text:p>
        </text:list-item>
        <text:list-item>
          <text:p text:style-name="P258">Dane przetwarzamy do momentu wycofania zgody albo przez okres trwania konkursu, a następnie w celach archiwalnych, zgodnie z regulacjami ustawy o narodowym zasobie archiwalnym i archiwach.</text:p>
        </text:list-item>
        <text:list-item>
          <text:p text:style-name="P259">Podanie danych<text:s/>osobowych jest dobrowolne ale jest warunkiem koniecznym do wzięcia udziału w konkursie. <text:s/></text:p>
        </text:list-item>
        <text:list-item>
          <text:p text:style-name="P260">Wyrażenie zgody na przetwarzanie danych na stronie internetowej Administratora jest dobrowolne, a jej niewyrażenie nie ma wpływu na możliwość udziału w konkursie.</text:p>
        </text:list-item>
        <text:list-item>
          <text:p text:style-name="P261">Udzielona zgoda może zostać w każdej chwili wycofana jednak cofnięcie zgody nie wpływa na legalność działań podjętych przed jej cofnięciem.</text:p>
        </text:list-item>
        <text:list-item>
          <text:p text:style-name="P262">Dane mogą być udostępniane dostawcom usług: firmom utrzymującym i serwisującym nasze serwery informatyczne; kancelariom<text:s/>prawnym, które wspierają nas w obszarze bieżącej działalności; firmom obsługującym nas w obszarze IT, w tym serwisującym urządzenia wykorzystywane przez nas w bieżącej działalności; podmiotom utrzymującym oprogramowanie, z którego korzystamy w ramach<text:s/><text:soft-page-break/>bieżącej działalności; kurierom i poczcie polskiej – w związku z przesyłaną korespondencją.</text:p>
        </text:list-item>
      </text:list>
      <text:p text:style-name="P263">Jeśli jesteś zainteresowany jakie są to podmioty napisz pod adres Organizatora (z dopiskiem dane osobowe).</text:p>
      <text:list text:style-name="LFO9" text:continue-numbering="true">
        <text:list-item>
          <text:p text:style-name="P264">Twoje prawa obejmują: prawo żądania dostępu do treści<text:s/>swoich danych osobowych, <text:s/>prawo żądania sprostowania danych, prawo do żądania ograniczenia przetwarzania danych, prawo do żądania usunięcia danych, <text:s/>prawo żądania przeniesienia danych do innego administratora danych.</text:p>
        </text:list-item>
        <text:list-item>
          <text:p text:style-name="P265">W przypadku danych osobowych nauczycieli/opiekunów szkolnych przetwarzanych na podsatwie art. 6 ust. 1 lit. e RODO przysługuje ww. osobom również prawo do zgłoszenia sprzeciwu wobec przetwarzania ich danych</text:p>
        </text:list-item>
      </text:list>
      <text:p text:style-name="P266">osobowych.</text:p>
      <text:list text:style-name="LFO9" text:continue-numbering="true">
        <text:list-item>
          <text:p text:style-name="P267">Jeżeli uznasz, że w jakikolwiek sposób naruszyliśmy reguły przetwarzania Twoich danych osobowych - masz prawo do złożenia skargi bezpośrednio do organu nadzoru (Prezesa Urzędu Ochrony Danych Osobowych).</text:p>
        </text:list-item>
        <text:list-item>
          <text:p text:style-name="P268">Dane osobowe nie będą podlegać zautomatyzowanemu podejmowaniu decyzji - w tym profilowaniu.</text:p>
        </text:list-item>
      </text:list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Załącznik 4 -<text:s/></text:span><text:span text:style-name="T279">Regulacja zasad przekazywania danych osobowych pomiędzy placówkami</text:span></text:p>
      <text:h text:style-name="P280" text:outline-level="3"><text:span text:style-name="T281">ZASADY PRZETWARZANIA DANYCH OSOBOWYCH W ZWIĄZKU Z ORGANIZACJĄ<text:s/></text:span><text:span text:style-name="T282">MIĘDZYPRZEDSZKOLNEGO<text:s/></text:span><text:span text:style-name="T283">KONKURSU<text:s/></text:span><text:span text:style-name="T284">PLASTYCZNEGO „OZDOBA ZIMOWA”</text:span></text:h>
      <text:p text:style-name="P285"/>
      <text:list text:style-name="LFO10">
        <text:list-item text:start-value="1">
          <text:p text:style-name="P286">Niniejszy dokument stanowi „inny instrument prawny” w rozumieniu art. 28 ust. 3 Ogólnego Rozporządzenia o Ochronie Danych (RODO), na podstawie którego Organizator powierza placówce, z której wywodzi się uczestnik przetwarzanie danych osobowych tego uczestnika. Placówka oświatowa poprzez przystąpienie do Konkursu, zgodnie<text:s/>z jego Regulaminem, akceptuje Zasady przetwarzania danych osobowych wyrażone w niniejszym dokumencie. <text:s/></text:p>
        </text:list-item>
        <text:list-item>
          <text:p text:style-name="P287">Placówka przed przekazaniem danych osobowych uczestnika do Organizatora zobowiązana jest zapewnić wypełnienie i podpisanie przez uczestnika/jego przedstawiciela ustawowego formularza zgody na udział w konkursie. Wzór formularza stanowi załącznik do regulaminu konkursu.</text:p>
        </text:list-item>
        <text:list-item>
          <text:p text:style-name="P288">Brak tej zgody uniemożliwi Organizatorowi uwzględnienie uczestnika w konkursie.</text:p>
        </text:list-item>
        <text:list-item>
          <text:p text:style-name="P289">Prawidłowo wydrukowany, wypełniony i podpisany formularz zgody placówka przekazuje Organizatorowi wraz ze zgłoszeniem uczestników do konkursu.</text:p>
        </text:list-item>
        <text:list-item>
          <text:p text:style-name="P290">Do czasu przekazania wypełnionych formularzy Organizatorowi placówka zobowiązana jest zapewnić ich poufność, integralność oraz bezpieczeństwo, zgodnie z przyjętymi u siebie zabezpieczeniami (nie mniejszymi jednak niż szafa/szuflada zamykana na klucz), do której dostęp mają wyłącznie osoby upoważnione (uwaga! Dotyczy wyłącznie już wypełnionych formularzy – o dane osobowe uczestników – a przed ich przesłaniem do Organizatora).</text:p>
        </text:list-item>
        <text:list-item>
          <text:p text:style-name="P291">W zakresie zbierania danych na potrzeby formularza placówka nie jest upoważniona do korzystania z zewnętrznych podwykonawców. <text:s/></text:p>
        </text:list-item>
        <text:list-item>
          <text:p text:style-name="P292">W przypadku zwrócenia się przez uczestnika bezpośrednio do placówki z wnioskiem dotyczącym ochrony jego danych<text:s/>osobowych w związku z konkursem, placówka przekaże treść takiego wniosku mailem na adres inspektor@coreconsulting.pl <text:s/></text:p>
        </text:list-item>
        <text:list-item>
          <text:p text:style-name="P293">W przypadku wystąpienia w placówce incydentu, który wiąże się z ryzykiem dla danych osobowych zawartych na wypełnionych formularzach, placówka niezwłocznie zawiadamia o takiej okoliczności Organizatora na adres inspektor@coreconsulting.pl <text:s/></text:p>
        </text:list-item>
        <text:list-item>
          <text:p text:style-name="P294">Po zakończeniu konkursu placówka zobowiązana jest zniszczyć wszelkie posiadane przez siebie kserokopie formularzy. Nie dotyczy to pozostałej dokumentacji związanej z konkursem.</text:p>
        </text:list-item>
        <text:list-item>
          <text:p text:style-name="P295">W trakcie realizacji konkursu placówka zobowiązana jest współdziałać z</text:p>
        </text:list-item>
      </text:list>
      <text:p text:style-name="P296">Organizatorem w obszarze przetwarzania danych osobowych Uczestników oraz, w razie potrzeby, jest zobowiązana poddać się audytowi w obszarze spełnienia<text:s/>przez nią warunków opisanych w niniejszym dokumencie (art. 28 ust. 3 lit. h) RODO).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mila Gościniak, Specjalistka | radca prawny</meta:initial-creator>
    <dc:creator>Szwed-Tomczak Kamila</dc:creator>
    <meta:creation-date>2026-01-07T11:19:00Z</meta:creation-date>
    <dc:date>2026-01-07T11:33:00Z</dc:date>
    <meta:template xlink:href="Normal" xlink:type="simple"/>
    <meta:editing-cycles>5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8" meta:paragraph-count="20" meta:word-count="1455" meta:character-count="10166" meta:row-count="72" meta:non-whitespace-character-count="8731"/>
  </office:meta>
</office:document-meta>
</file>